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Meldingen artikel 8.41 Wet milieubeheer – Denekamp, Brookhaasweg 16: veranderen van de inrichting; bouwen landbouwwerktuigensc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Brookhaasweg 16</text:p>
                  </table:table-cell>
                  <table:table-cell table:style-name="entry" table:number-rows-spanned="1" table:number-columns-spanned="1">
                    <text:p text:style-name="table_al">het veranderen van de inrichting; het bouwen van een landbouwwerktuigenschuu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6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6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6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Brookhaasweg 16: veranderen van de inrichting; bouwen landbouwwerktuigenschuur</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360</meta:user-defined>
    <meta:user-defined meta:name="OVERHEIDop.StcrtID/DC.identifier">stcrt-2017-40360</meta:user-defined>
    <meta:user-defined meta:name="OVERHEID.TaxonomieBeleidsagenda/OVERHEID.category">Natuur en milieu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1PG 16</meta:user-defined>
    <meta:user-defined meta:name="OVERHEIDop.woonplaats">Denekamp</meta:user-defined>
    <meta:user-defined meta:name="OVERHEIDop.straatnaam">Brookhaa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3334 492646</meta:user-defined>
    <meta:user-defined meta:name="OVERHEIDop.versieInformatie"/>
  </office:meta>
</office:document-meta>
</file>