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oek, Plústerdyk 7: verleende vergunning nieuwe woning (OV 20160322/248503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6 juli 2017</text:span> is een omgevingsvergunning verleend voor deze locatie. Het gaat om het <text:span text:style-name="nadrukvet">oprichten van een vrijstaande woning met schuur/garage (84 m²) </text:span>(ter vervanging van de boerderij met opstallen). Deze vergunning is tot stand gekomen via de uitgebreide voorbereidingsprocedure.</text:p>
            <text:p text:style-name="common-al">
            <text:span text:style-name="nadrukcur">Zienswijzen</text:span>
          </text:p>
            <text:p text:style-name="common-al">Het ontwerpbesluit heeft met ingang van vrijdag 7 april 2017 tot en met donderdag 18 mei 2017 ter inzage gelegen. Gedurende deze periode is een zienswijze binnengekomen. Voor de beantwoording en verwerking van de zienswijze wordt volledigheidshalve verwezen naar de 'Nota zienswijzen ontwerp-omgevingsvergunning Plústerdyk 7 te Broek' die onderdeel uitmaakt van de vergunning.</text:p>
            <text:p text:style-name="common-al">
            <text:span text:style-name="nadrukcur">Terinzagelegging</text:span>
          </text:p>
            <text:p text:style-name="common-al">De omgevingsvergunning met de verklaring van geen bedenkingen en de bijbehorende stukken liggen vanaf vrijdag <text:span text:style-name="nadrukvet">14 juli 2017</text:span> gedurende zes weken op werkdagen ter inzage op het gemeentehuis te Joure, Herema State 1 en op de servicepunten Dubbelstraat 1 te Balk en Vissersburen 88 te Lemmer. Ook zijn deze te raadplegen via <text:a xlink:href="http://www.ruimtelijkeplannen.nl/" xlink:type="simple">www.ruimtelijkeplannen.nl</text:a>.</text:p>
            <text:p text:style-name="common-al">
            <text:span text:style-name="nadrukcur">Beroepschriftenprocedure</text:span>
          </text:p>
            <text:p text:style-name="common-al">Als u meent door dit besluit rechtstreeks benadeeld te zijn én u hebt een zienswijze ingediend tegen het ontwerpbesluit (tenzij u redelijkerwijs niet kan worden verweten dat u dit niet hebt gedaan), dan kunt u een beroepschrift indienen.</text:p>
            <text:p text:style-name="common-al">De termijn voor het indienen van een beroepschrift bedraagt zes weken met ingang van de dag na die waarop het besluit ter inzage is gelegd.</text:p>
            <text:p text:style-name="common-al">Het beroepschrift moet worden gericht aan de Rechtbank Noord-Nederland, Afdeling bestuursrecht, Postbus 150, 9700 AD Groningen.</text:p>
            <text:p text:style-name="common-al">Het beroep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roep is gericht</text:p>
              </text:list-item>
              <text:list-item text:style-override="id1-3-2-1-1-11-4">
                <text:number>•</text:number>
                <text:p text:style-name="al">de gronden van het beroep</text:p>
              </text:list-item>
            </text:list>
            <text:p text:style-name="common-al">Tegelijk met de indiening van het beroepschrift kunt u vragen het besluit tijdelijk ongedaan te maken. Zo’n verzoek om voorlopige voorziening moet worden gericht aan de voorzieningenrechter van bovengenoemde rechtbank in Groningen.</text:p>
            <text:p text:style-name="common-al">Via <text:a xlink:href="http://loket.rechtspraak.nl/bestuursrecht" xlink:type="simple">http://loket.rechtspraak.nl/bestuursrecht</text:a> kunt u digitaal een beroepschrift/verzoek om voorlopige voorziening indienen bij genoemde rechtbank. Hiervoor dient u te beschikken over DigiD.</text:p>
            <text:p text:style-name="common-al">Een besluit treedt in werking na afloop van de beroepstermijn, tenzij gedurende die termijn een verzoek om voorlopige voorziening is gedaan.</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3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Plústerdyk 7: verleende vergunning nieuwe woning (OV 20160322/2485035)</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330</meta:user-defined>
    <meta:user-defined meta:name="OVERHEIDop.StcrtID/DC.identifier">stcrt-2017-40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12AH 7</meta:user-defined>
    <meta:user-defined meta:name="OVERHEIDop.woonplaats">Broek</meta:user-defined>
    <meta:user-defined meta:name="OVERHEIDop.straatnaam">Plústerdy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1104 555179</meta:user-defined>
    <meta:user-defined meta:name="OVERHEIDop.versieInformatie"/>
  </office:meta>
</office:document-meta>
</file>