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eekendafsluiting 2e Dorpsstraat </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28 juli 2017</text:p>
            <text:p text:style-name="common-al">Kenmerk: 0223075</text:p>
            <text:p text:style-name="common-al">Burgemeester en wethouders,</text:p>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is er overleg geweest met de politie. Deze heeft positief geadviseerd op het verkeersbesluit. </text:p>
            <text:p text:style-name="common-al">
            <text:span text:style-name="nadrukvet">Motivering</text:span>
          </text:p>
            <text:p text:style-name="common-al">De Dorpsstraten in Zeist herbergen in een relatief compact gebied een groot aantal verschillende functies. Wonen, detailhandel, zakelijke dienstverlening, (nacht)horeca, forumfunctie en een theater/hotel zijn allemaal in de Dorpsstraten te vinden. Daarnaast vormen zij een entree van Zeist en is het cultuurhistorisch waardevol gebied. Tegelijkertijd is het ook een belangrijke oost-west verbinding voor verkeer.</text:p>
            <text:p text:style-name="common-al">In de praktijk stuiten bewoners, ondernemers, eigenaren, instanties en de gemeente helaas op problemen door de combinatie van deze verschillende functies in het gebied. Variërend van geluidsoverlast tot parkeer- en verkeersoverlast, diefstal, zwerfvuil, vandalisme en verpaupering van bepaalde historisch waardevolle panden.</text:p>
            <text:p text:style-name="common-al">Daarom heeft de gemeente besloten om het ‘Verbetertraject Dorpsstraten en omgeving’ te starten gericht op snelle interventies om het gebied een kwaliteitsimpuls te geven. Samen met belanghebbenden is begin 2017 gewerkt aan het ontwikkelen van maatregelen om de veiligheid, leefbaarheid en de authentieke uitstraling van het gebied te verbeteren.</text:p>
            <text:p text:style-name="common-al">Een van de maatregelen betreft de pilot verkeersveiligheid. Deze pilot wordt opgestart naar aanleiding van de ervaringen van handhaving en politie met verkeersonveilige situaties in de 2e Dorpsstraat. Deze pilot houdt in dat de 2e Dorpsstraat tijdens uitgaansnachten op vrijdagen en zaterdagen tussen 23.00 - 05.00 uur wordt afgesloten voor gemotoriseerd verkeer (m.u.v. hulpdiensten). De looptijd van de pilot is 1 jaar en gaat in per 15 september 2017. Tussen 23.00 en 05.00 uur zullen auto’s en bussen moeten omrijden via de Laan van Beek en Royen, de 2e Hogeweg en de Slotlaan langs het Walkartpark om op de 1e Dorpsstraat de weg te vervolgen.</text:p>
            <text:p text:style-name="common-al">Met de afsluiting beoogt de gemeente te voorkomen dat er verkeersonveilige conflictsituaties optreden als gevolg van de combinatie van gemotoriseerd verkeer en uitgaanspubliek. Een volledige afsluiting is de meest verkeersveilige oplossing om dit doel te bereiken. Zonder gemotoriseerd verkeer kunnen zich immers geen conflicten meer voordoen. Omdat het aantal auto´s tijdens de afsluitingsuren beperkt is, gaat het om een beperkte groep weggebruikers die er hinder van ondervindt. Ook het ´flaneren´ met snelle auto´s door een bepaalde groep jongelui is niet meer mogelijk.</text:p>
            <text:p text:style-name="common-al">Op de omleidingsroute Laan van Beek &amp; Royen, 2e Hogeweg en de Slotlaan langs het Walkartpark zal het aantal verkeer toenemen. Op basis van de resultaten van uitgevoerde verkeerstellingen is de verwachting dat er tijdens de afsluiting op de vrijdag of zaterdagnacht circa 280 motorvoertuigen bij zullen komen, waaronder op vrijdagnacht 12 en op zaterdagnacht 8 bussen. Dit betekent voor deze wegen in relatieve zin een toename van tussen de 50% en 100%. In absolute zin blijven de verkeersintensiteiten gaat het echter om nog altijd lage aantallen variërend van circa 530 motorvoertuigen op de 2<text:span text:style-name="sup">e</text:span> Hogeweg tot 730 op de doorgaande gebiedsontsluitingsweg Laan van Beek en Royen. Overigens is de verwachting dat de toename op de omrijdroutes in de praktijk lager zal zijn aangezien een groot deel van het huidige verkeer in de 2<text:span text:style-name="sup">e</text:span> Dorpsstraat bestaat uit ‘flanerende’ jongelui die alleen maar rondjes rijdt. De verwachting is dat zij dit niet via de omleidingsroutes zullen gaan doen.</text:p>
            <text:p text:style-name="common-al">Mocht de voorgestelde pilot niet afdoende blijken tijdens de tussentijdse monitoring of de eindevaluatie na 1 jaar, dan kan bijgestuurd worden of kunnen alternatieve maatregelen, zoals mobiele verkeersdrempels, overwogen worden. Indien blijkt dat gedurende de pilot de openbare orde en veiligheid onaanvaardbaar in het geding komt, kan de pilot tussentijds worden bijgestuurd in uitvoering of onmiddellijk worden stopgezet door de gemeente. </text:p>
            <text:p text:style-name="common-al">De pilot zal iedere 3 maanden na ingangsdatum worden gemonitord. Samen met belanghebbenden en ondernemers wordt verkend waar exact op gelet dient te worden bij de monitoring en eindevaluatie, zodat daar geen misverstanden over kunnen bestaan. Voor het monitoren en evalueren wordt er een enquête gehouden onder uitgaanspubliek in heel Zeist, alle horeca ondernemers en vele omwonenden. Daarnaast wordt er gebruik gemaakt van objectieve informatie o.b.v. klachten- en incidentenregistratie door de gemeente en de politie. </text:p>
            <text:p text:style-name="common-al">Verder wordt er iedere twee maanden een inloopcafé georganiseerd. Omwonenden, horeca ondernemers, raadsleden e.a. zijn welkom om een bezoek te brengen aan het café. In het café is o.a. de projectleider en experts aanwezig om te luisteren naar de ervaring van belanghebbenden met de maatregelen en om vragen te beantwoorden. Op deze manier is het voor vele betrokkenen mogelijk om aan te geven hoe de verschillende maatregelen worden ervaren, waar eventueel bijsturing nodig is, of anderszins. Het inloop café komt in de plaats van de klankbordgroep.</text:p>
            <text:p text:style-name="common-al">Met het verkeersbesluit worden, op basis van artikel 2 van de Wegenverkeerswet 1994, de volgende doelstellingen beoogd:</text:p>
            <text:list text:style-name="id1-3-2-2-1-24">
              <text:list-item text:style-override="id1-3-2-2-1-24-1">
                <text:number>•</text:number>
                <text:p text:style-name="al">het waarborgen van de bruikbaarheid van de weg; </text:p>
              </text:list-item>
              <text:list-item text:style-override="id1-3-2-2-1-24-2">
                <text:number>•</text:number>
                <text:p text:style-name="al">het beschermen van weggebruikers en passagiers.</text:p>
              </text:list-item>
            </text:list>
            <text:p text:style-name="common-al">
            <text:span text:style-name="nadrukvet">BESLUITEN</text:span>
          </text:p>
            <text:p text:style-name="common-al">Op grond van voorgaande overwegingen is de gemeente tot het besluit gekomen om:</text:p>
            <text:p text:style-name="common-al">1.de 2<text:span text:style-name="sup">e</text:span> Dorpsstraat tijdens uitgaansnachten op vrijdagen en zaterdagen tussen 23.00 - 05.00 uur af te sluiten voor gemotoriseerd verkeer (m.u.v. hulpdiensten) door het plaatsen van een fysiek afsluiting ter hoogte van de kruising Laan van Beek en Royen met de 2<text:span text:style-name="sup">e</text:span> Dorpsstraat met daarbij het verkeersbord model C01 conform bijlage 1 van het RVV 1990.</text:p>
            <text:p text:style-name="common-al">
            <text:span text:style-name="nadrukvet">Inwerkingtreding</text:span>
          </text:p>
            <text:p text:style-name="common-al">Dit besluit treedt in werking op vrijdag 15 september 2017.</text:p>
            <text:p text:style-name="common-al">
            <text:span text:style-name="nadrukvet">Communicatie</text:span>
          </text:p>
            <text:p text:style-name="common-al">Dit besluit wordt gepubliceerd in de Staatscourant en op <text:a xlink:href="https://www.zeist.nl/verkeersbesluiten" xlink:type="simple">www.zeist.nl/verkeersbesluiten</text:a>. Daarnaast ligt het besluit inclusief tekening gedurende 6 weken ter inzage bij de publieksbalie in het gemeentehuis. </text:p>
            <text:p text:style-name="common-al">Zodra de schoolvakantie van de basisscholen Midden Nederland is afgelopen (21 augustus 2017) wordt via de Staatscourant een herinnering verzonden. Zodoende wordt iedereen in de gelegenheid gesteld op het verkeersbesluit te reageren.</text:p>
            <text:p text:style-name="common-al">burgemeester en wethouders van Zeist,</text:p>
            <text:p text:style-name="common-al">namens dezen,</text:p>
            <text:p text:style-name="common-al">de teammanager Beheer en Openbare Ruimte,</text:p>
            <text:p text:style-name="common-al">Florien (A.C.) Westermann</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9">
              <text:list-item text:style-override="id1-3-2-2-1-39-1">
                <text:number>•</text:number>
                <text:p text:style-name="al">de naam, het adres en de handtekening van de indiener;</text:p>
              </text:list-item>
              <text:list-item text:style-override="id1-3-2-2-1-39-2">
                <text:number>•</text:number>
                <text:p text:style-name="al">de dagtekening;</text:p>
              </text:list-item>
              <text:list-item text:style-override="id1-3-2-2-1-39-3">
                <text:number>•</text:number>
                <text:p text:style-name="al">een omschrijving van het besluit waartegen het bezwaar zich richt;</text:p>
              </text:list-item>
              <text:list-item text:style-override="id1-3-2-2-1-39-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Griffierecht</text:span>
          </text:p>
            <text:p text:style-name="common-al">Het griffierecht bedraagt:</text:p>
            <text:list text:style-name="id1-3-2-2-1-46">
              <text:list-item text:style-override="id1-3-2-2-1-46-1">
                <text:number>•</text:number>
                <text:p text:style-name="al">€ 143,- voor een natuurlijk persoon;</text:p>
              </text:list-item>
              <text:list-item text:style-override="id1-3-2-2-1-46-2">
                <text:number>•</text:number>
                <text:p text:style-name="al">€ 285,- voor een rechtspersoon.</text:p>
              </text:list-item>
            </text:list>
            <text:p text:style-name="last-al">Na indiening ontvangt u hierover nader bericht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29</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329</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329</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eekendafsluiting 2e Dorpsstraat</meta:user-defined>
    <meta:user-defined meta:name="OVERHEIDop.doctype">Officiële Publicaties, versie 1.1</meta:user-defined>
    <meta:user-defined meta:name="DCTERMS.W3CDTF/OVERHEIDop.jaargang">2017</meta:user-defined>
    <meta:user-defined meta:name="DCTERMS.W3CDTF/DCTERMS.available">2017-07-28</meta:user-defined>
    <meta:user-defined meta:name="OVERHEIDop.publicationIssue">40329</meta:user-defined>
    <meta:user-defined meta:name="OVERHEIDop.StcrtID/DC.identifier">stcrt-2017-40329</meta:user-defined>
    <meta:user-defined meta:name="DCTERMS.alternative">Gemeente Zeist - Verkeersbesluit weekendafsluiting 2e Dorpsstraat - 2e Dorpsstraat Zeist</meta:user-defined>
    <meta:user-defined meta:name="OVERHEID.Organisatietype/OVERHEID.organisationType">gemeente</meta:user-defined>
    <meta:user-defined meta:name="OVERHEID.Gemeente/OVERHEID.authority">Zeist</meta:user-defined>
    <meta:user-defined meta:name="OVERHEID.Gemeente/DC.creator">Zeist</meta:user-defined>
    <meta:user-defined meta:name="OVERHEID.TaxonomieBeleidsagenda/OVERHEID.category">Verkeer | Organisatie en beleid</meta:user-defined>
    <meta:user-defined meta:name="OVERHEID.PostcodeHuisnummer/OVERHEIDop.postcodeHuisnummer">3701AB 40</meta:user-defined>
    <meta:user-defined meta:name="OVERHEIDop.woonplaats">Zeist</meta:user-defined>
    <meta:user-defined meta:name="OVERHEIDop.straatnaam">2e Dorpsstraat</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223075</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892 454782</meta:user-defined>
    <meta:user-defined meta:name="OVERHEIDop.versieInformatie"/>
  </office:meta>
</office:document-meta>
</file>