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perceel Westeind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3 juli 2017 gedurende zes weken het bestemmingsplan ‘Recreatieperceel Westeinde, Leimuiden’ als ontwerp ter inzage ligt.</text:p>
            <text:p text:style-name="tussenkopcur">
            <text:span text:style-name="nadrukvet">Locatie en projectinhoud</text:span>
          </text:p>
            <text:p text:style-name="common-al">Het ontwerpbestemmingsplan heeft betrekking op het perceel nabij Westeinde 19. Deze grond staat kadastraal bekend als gemeente Leimuiden, sectie A, nummer 3997. Het voornemen is om op het voormalige campingterrein zes recreatieve verblijven te realiseren in de specifieke categorie 3 (max. 60 m<text:span text:style-name="sup">2</text:span>).</text:p>
            <text:p text:style-name="tussenkopcur">
            <text:span text:style-name="nadrukvet">Anterieure overeenkomst</text:span>
          </text:p>
            <text:p text:style-name="common-al">Burgemeester en wethouders van Kaag en Braassem maken, ter voldoening aan het bepaalde in art. 6.24 lid 3 Wet ruimtelijke ordening (Wro) bekend dat zij op 10 juli 2017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tussenkopcur">
            <text:span text:style-name="nadrukvet">Wanneer en waar kunt u het plan inzien?</text:span>
          </text:p>
            <text:p text:style-name="common-al">Het ontwerpbestemmingsplan en de daarbij behorende stukken liggen van 13 juli 2017 t/m 23 augustus 2017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BPWESTEINDEONG-ONT1" xlink:type="simple"><text:span text:style-name="nadrukondlijn">NL.IMRO.1884</text:span><text:span text:style-name="nadrukondlijn">.BPWESTEINDEONG-ONT1</text:span></text:a>. </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1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1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perceel Westeinde, Leimuid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16</meta:user-defined>
    <meta:user-defined meta:name="OVERHEIDop.StcrtID/DC.identifier">stcrt-2017-40316</meta:user-defined>
    <meta:user-defined meta:name="OVERHEID.TaxonomieBeleidsagenda/OVERHEID.category">Ruimte en infrastructuur | Organisatie en beleid</meta:user-defined>
    <meta:user-defined meta:name="OVERHEIDop.Ruimtelijkplan/OVERHEIDop.bekendmakingBetreffendePlan">NL.IMRO.1884.BPWESTEINDEONG-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Z 19</meta:user-defined>
    <meta:user-defined meta:name="OVERHEIDop.woonplaats">Leimuiden</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62 470314</meta:user-defined>
    <meta:user-defined meta:name="OVERHEIDop.versieInformatie"/>
  </office:meta>
</office:document-meta>
</file>