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WIJZIGINGSPLAN “HOF VAN PERNIS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wijzigingsplan “Hof van Pernis” (<text:a xlink:href="http://www.ruimtelijkeplannen.nl/web-roo/?planidn=NL.IMRO.0599.WP6006HofvanPernis-va01 " xlink:type="simple">NL.IMRO.0599.WP6006HofvanPernis-</text:a>) bij de Afdeling bestuursrechtspraak van de Raad van State geen beroep is ingesteld, zodat dit wijzigingsplan sinds 1 juli 2017 onherroepelijk is. </text:p>
            <text:p text:style-name="common-al">Rotterdam, 19 juli 2017</text:p>
            <text:p text:style-name="common-al">Burgemeester en wethouders voornoemd, </text:p>
            <text:p text:style-name="common-al">namens dezen,</text:p>
            <text:p text:style-name="common-al">dhr. C.H. Jaeger</text:p>
            <text:p text:style-name="last-al">Algemeen directeur cluster Stadsontwikk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31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3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3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IJZIGINGSPLAN “HOF VAN PERNIS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9</meta:user-defined>
    <meta:user-defined meta:name="OVERHEIDop.publicationIssue">40313</meta:user-defined>
    <meta:user-defined meta:name="OVERHEIDop.StcrtID/DC.identifier">stcrt-2017-4031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99.WP6006HofvanPernis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5HL 296</meta:user-defined>
    <meta:user-defined meta:name="OVERHEIDop.woonplaats">Pernis Rotterdam</meta:user-defined>
    <meta:user-defined meta:name="OVERHEIDop.straatnaam">Pastoriedij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362 434121</meta:user-defined>
    <meta:user-defined meta:name="OVERHEIDop.versieInformatie"/>
  </office:meta>
</office:document-meta>
</file>