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9</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ter uitvoering van het Tracébesluit N35 Zwolle – Wijthmen,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De minister van Infrastructuur en Milieu maakt op grond van de Tracéwet en de Algemene wet bestuursrecht bekend dat er een ontwerpbesluit is genomen voor de uitvoering van het Tracébesluit N35 Zwolle – Wijthmen.</text:p>
      <text:h text:style-name="ifm_p_font.bold_mt.5.08mm_page.keep-with-next_ifm" text:outline-level="4">Welk ontwerpbesluit is genomen en ligt ter inzage?</text:h>
      <text:p text:style-name="ifm_p_mt.4.23mm_ifm">Het ontwerpbesluit voor vergunningcluster ZW-W 004, betreffende een <text:span text:style-name="ifm_span_font.bold_mt.4.23mm_ifm">watervergunning voor het gebruikmaken van waterstaatswerken en beschermingszones ten behoeve van de tracéwijziging van de N35 op het traject Zwolle – Wijthmen</text:span> (kenmerk Z/16/005334), genomen door het dagelijks bestuur van Waterschap Drents Overijsselse Delta overeenkomstig de procedure van artikel 20, lid 4 Tracéwet juncto afdeling 3.4 van de Algemene wet bestuursrecht.</text:p>
      <text:h text:style-name="ifm_p_font.bold_mt.5.08mm_page.keep-with-next_ifm" text:outline-level="4">Waar en wanneer kunt u de stukken inzien?</text:h>
      <text:p text:style-name="ifm_p_mt.4.23mm_ifm">Het ontwerpbesluit met bijbehorende stukken ligt met ingang van 26 januari 2017 ter inzage bij:</text:p>
      <text:p text:style-name="ifm_p_indent.-5mm_mleft.5mm_ifm">–<text:tab/>Waterschap Drents Overijsselse Delta aan de Dokter van Deenweg 186, 8025 BM Zwolle, van maandag tot en met vrijdag tussen 8.00 uur en 17.00 uur;</text:p>
      <text:p text:style-name="ifm_p_indent.-5mm_mleft.5mm_ifm">–<text:tab/>het gemeentehuis van de gemeente Dalfsen aan de Raadhuisstraat 1, 7721 AX Dalfsen, op maandag tussen 8.30 uur en 19.00 uur en van dinsdag tot en met vrijdag tussen 8.30 uur en 15.00 uur;</text:p>
      <text:p text:style-name="ifm_p_indent.-5mm_mleft.5mm_ifm">–<text:tab/>het stadskantoor van de gemeente Zwolle aan het Lübeckplein 2, 8017 JZ Zwolle, op werkdagen tussen 9.00 uur en 17.00 uur.</text:p>
      <text:h text:style-name="ifm_p_font.bold_mt.5.08mm_page.keep-with-next_ifm" text:outline-level="4">Zienswijzen tegen het ontwerpbesluit</text:h>
      <text:p text:style-name="ifm_p_mt.4.23mm_ifm">Van donderdag 26 januari 2017 tot en met woensdag 8 maart 2017 kan eenieder tegen het ontwerpbesluit schriftelijk en/of mondeling gemotiveerde zienswijzen inbrengen bij het dagelijks bestuur van Waterschap Drents Overijsselse Delta, Postbus 60, 8000 AB Zwolle. Degene die schriftelijke zienswijzen inbrengt, kan verzoeken zijn/haar persoonlijke gegevens niet bekend te maken. Het verzoek daartoe dient schriftelijk en tegelijkertijd met de zienswijzen bij het betreffende bestuursorgaan te worden ingediend. Desgewenst kan worden verzocht binnen genoemde termijn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het ontwerpbesluit kunt u zich wenden tot de heer F. de Haan van Waterschap Drents Overijsselse Delta, bereikbaar via telefoonnummer 088 – 233 12 00.</text:p>
      <text:p text:style-name="ifm_p_font.italic_mt.3.7mm_ifm">De minister van Infrastructuur en Milieu,<text:line-break/>namens deze,<text:line-break/>het hoofd van de afdeling BJV Projectadvisering,<text:line-break/>A.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29</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29</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ter uitvoering van het Tracébesluit N35 Zwolle – Wijthm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2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ontwerpbesluit ter uitvoering van het Tracébesluit N35 Zwolle – Wijthmen, Rijkswaterstaat</meta:user-defined>
    <meta:user-defined meta:name="DCTERMS.W3CDTF/DCTERMS.available">2017-01-25</meta:user-defined>
    <meta:user-defined meta:name="OVERHEIDop.Ruimtelijkplan/OVERHEIDop.bekendmakingBetreffendePlan"/>
  </office:meta>
</office:document-meta>
</file>