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besloten de op 6 april 2001 aan het Ministerie van Defensie verleende vergunning met kenmerk DGM/HvI/1161 voor de inrichting <text:span text:style-name="ifm_span_font.bold_mt.4.23mm_ifm">Camp New Amsterdam</text:span> (32C35) aan de <text:span text:style-name="ifm_span_font.bold_mt.4.23mm_ifm">Dolderseweg 34, 3712 BR</text:span> te <text:span text:style-name="ifm_span_font.bold_mt.4.23mm_ifm">Huis ter Heide</text:span> (gemeente Zeist), krachtens artikel 2.33 van de Wet algemene bepalingen omgevingsrecht gedeeltelijk in te trekken.</text:p>
      <text:p text:style-name="ifm_p_mt.3.7mm_ifm">De inrichting betreft een defensieterrein. De intrekking betreft het wijzigen van de inrichtingsgrens door het afsplitsen van het MASS-Radarstation.</text:p>
      <text:h text:style-name="ifm_p_font.bold_mt.5.08mm_page.keep-with-next_ifm" text:outline-level="4">Inzage</text:h>
      <text:p text:style-name="ifm_p_mt.4.23mm_ifm">U kunt de beschikking en overige van belang zijnde stukken tijdens kantooruren van 20 juli 2017 tot en met 31 augustus 2017 op de volgende plaats inzien:</text:p>
      <text:p text:style-name="ifm_p_indent.-5mm_mleft.5mm_ifm">−<text:tab/>de gemeente Zeist, Het Rond 1 te Zeist</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451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74</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74</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32C35),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12BR34</meta:user-defined>
    <meta:user-defined meta:name="OVERHEIDop.StcrtID/DCTERMS.isReplacedBy"/>
    <meta:user-defined meta:name="OVERHEIDop.StcrtID/DCTERMS.requires"/>
    <meta:user-defined meta:name="OVERHEIDop.pagina"/>
    <meta:user-defined meta:name="OVERHEIDop.StcrtID/DC.identifier">stcrt-2017-40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amp New Amsterdam (32C35), Inspectie Leefomgeving en Transport</meta:user-defined>
    <meta:user-defined meta:name="DCTERMS.W3CDTF/DCTERMS.available">2017-07-19</meta:user-defined>
    <meta:user-defined meta:name="OVERHEIDop.Ruimtelijkplan/OVERHEIDop.bekendmakingBetreffendePlan"/>
  </office:meta>
</office:document-meta>
</file>