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De Plaats in Montfoort tijdens weeke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arkeerverbod De Plaats </text:span>
            <text:span text:style-name="nadrukvet">in Montfoort </text:span>
            <text:span text:style-name="nadrukvet">tijdens weekenden i.v.m. </text:span>
            <text:span text:style-name="nadrukvet">uitbreiding terrassen</text:span>
          </text:p>
            <text:p text:style-name="considerans.al">Burgemeester en wethouders van Montfoort,</text:p>
            <text:p text:style-name="considerans.al">hebben besloten:</text:p>
            <text:p text:style-name="considerans.al">-tot het instellen van een parkeerverbod op vijf parkeerplaatsen op De Plaats in Montfoort tijdens weekenden, door het plaatsen van bord E1 van Bijlage 1 van het RVV 1990 met onderbord model OB502 en een onderbord met de tekst: ‘vrijdag 12.00 uur t/m zondag i.v.m. terras’.</text:p>
            <text:p text:style-name="considerans.al">Montfoort, 12 juli 2017</text:p>
            <text:p text:style-name="considerans.al">Burgemeester en wethouders van Montfoort,</text:p>
            <text:p text:style-name="considerans.al">namens dezen, het dagelijks bestuur van de UW Samenwerking,</text:p>
            <text:p text:style-name="considerans.al">namens deze,</text:p>
            <text:p text:style-name="considerans.al">J. 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p text:style-name="considerans.al">• Wegenverkeerswet 1994 (hierna WVW 1994);</text:p>
            <text:p text:style-name="considerans.al">• Reglement verkeersregels en verkeerstekens 1990 (hierna RVV 1990);</text:p>
            <text:p text:style-name="considerans.al">• Algemene wet bestuursrecht (hierna Awb);</text:p>
            <text:p text:style-name="considerans.al">• (Uitvoeringvoorschriften) Besluit administratieve bepalingen inzake het wegverkeer (hierna BABW).</text:p>
            <text:p text:style-name="tussenkopvet">
            <text:span text:style-name="nadrukvet">Overwegingen ten aanzien van het besluit</text:span>
          </text:p>
            <text:p text:style-name="tussenkopcur">
            <text:span text:style-name="nadrukcur">Aanleiding</text:span>
          </text:p>
            <text:p text:style-name="considerans.al">Aan het plein De Plaats in Montfoort zijn diverse horecagelegenheden gevestigd. De uitbaters hebben aangegeven de vijf aanwezige parkeerplaatsen tijdens weekenden t/m september 2017 te willen gebruiken als terras. </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5">
              <text:list-item text:style-override="id1-3-2-1-1-25-1">
                <text:number>•</text:number>
                <text:p text:style-name="al">De gemeente Montfoort wil levendigheid in de binnenstad stimuleren en heeft daarom ingestemd met het gebruik van de vijf parkeerplaatsen als terras. Het betreft een pilot t/m september 2017.</text:p>
              </text:list-item>
              <text:list-item text:style-override="id1-3-2-1-1-25-2">
                <text:number>•</text:number>
                <text:p text:style-name="al">Er zijn geen andere mogelijkheden om extra terrasruimte te creëren, omdat de verkeersfunctie van De Plaats in stand moet worden gehouden.</text:p>
              </text:list-item>
              <text:list-item text:style-override="id1-3-2-1-1-25-3">
                <text:number>•</text:number>
                <text:p text:style-name="al">De betreffende parkeerplaatsen zijn onderdeel van de parkeerschijfzone en bedoeld voor bezoekers van de binnenstad. Deze bezoekers kunnen tijdens de weekenden gebruik maken van het nabijgelegen Hofplein, daar is (binnen de parkeerschijfzone) nog voldoende restcapaciteit beschikbaar.</text:p>
              </text:list-item>
              <text:list-item text:style-override="id1-3-2-1-1-25-4">
                <text:number>•</text:number>
                <text:p text:style-name="al">Na september 2017 wordt de maatregel geëvalueerd. </text:p>
              </text:list-item>
            </text:list>
            <text:p text:style-name="considerans.al">Overeenkomstig artikel 24 van het BABW is overleg gepleegd met de Politie Eenheid Midden-Nederland, district West Utrecht. </text:p>
            <text:p text:style-name="considerans.al">De weg waarop de verkeersmaatregel wordt ingesteld is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De betreffende parkeerplaatsen zijn door hun ligging met name gericht op de horecagelegenheden aan De Plaats. Deze uitbaters hebben echter zelf verzocht om de parkeerplaatsen in het weekend als terras in te richten. Ook is er in de omgeving alternatieve parkeerruimte beschikbaar. Er zijn dus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Het bezwaarschrift moet worden ondertekend en dient in ieder geval te bevatten: de naam en het adres van de indiener, de dagtekening, een omschrijving van het besluit waartegen het bezwaar is gericht en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7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7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7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De Plaats in Montfoort tijdens weekend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273</meta:user-defined>
    <meta:user-defined meta:name="OVERHEIDop.StcrtID/DC.identifier">stcrt-2017-40273</meta:user-defined>
    <meta:user-defined meta:name="DCTERMS.alternative">Gemeente Montfoort - Verkeersbesluit parkeerverbod De Plaats tijdens weekenden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meta:user-defined>
    <meta:user-defined meta:name="OVERHEIDop.woonplaats">Montfoort</meta:user-defined>
    <meta:user-defined meta:name="OVERHEIDop.straatnaam">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038 450831</meta:user-defined>
    <meta:user-defined meta:name="OVERHEIDop.versieInformatie"/>
  </office:meta>
</office:document-meta>
</file>