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upermarkt Maximaplein",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p>
            <text:p text:style-name="common-al">
            <text:span text:style-name="nadrukvet">Ter inzage ongewijzigd vastgesteld bestemmingsplan “Supermarkt Maximaplein” te Geldermalsen </text:span>
          </text:p>
            <text:p text:style-name="common-al">
            <text:span text:style-name="nadrukvet"/>
          </text:p>
            <text:p text:style-name="common-al">Met ingang van vrijdag <text:span text:style-name="nadrukvet">14 juli 2017</text:span> ligt voor zes weken op grond van artikel 3.8 lid 1 Wro en artikel 3:12 van de Algemene wet bestuursrecht het ongewijzigd vastgestelde bestemmingsplan<text:span text:style-name="nadrukvet"> “Supermarkt Maximaplein” </text:span>ter inzage bij het Klantencontactcentrum op het gemeentehuis te Geldermalsen. De planstukken zijn tevens digitaal te raadplegen op: <text:a xlink:href="http://www.ruimtelijkeplannen.nl/" xlink:type="simple">www.ruimtelijkeplannen.nl</text:a> : planidentificatie: NL.IMRO.0236.GDMsupermMaximaPl-VSG1 én op de website: <text:a xlink:href="http://www.geldermalsen.nl/" xlink:type="simple">www.geldermalsen.nl</text:a> &gt; inwoner &gt; wonen &amp; bouwen &gt; bestemmingsplannen &gt; bestemmingsplannen in de maak &gt; Vastgesteld bestemmingsplan Supermarkt Maximaplein.</text:p>
            <text:p text:style-name="common-al"/>
            <text:p text:style-name="common-al">
            <text:span text:style-name="nadrukvet">Toelichting op de planstukken</text:span>
          </text:p>
            <text:p text:style-name="common-al">Het voorliggende bestemmingsplan betreft een gedeeltelijke (partiële) herziening van het bestemmingsplan “Bedrijventerreinen”. Deze (partiële) herziening maakt het mogelijk om de bestaande supermarkt uit te breiden t.b.v. magazijn, kantoor (niet zijnde de Verkoop Vloeroppervlak). </text:p>
            <text:p text:style-name="common-al">Het betreft een uitbreiding en transformatie van het bestaande magazijn naar een logistieke zone. </text:p>
            <text:p text:style-name="common-al">De uitbreiding vindt plaats buiten de specifieke aanduiding “supermarkt”. Het realiseren van de logistieke zone strijdig met het geldende bestemmingsplan, hierdoor is genoemde procedure gevolgd. </text:p>
            <text:p text:style-name="common-al"/>
            <text:p text:style-name="common-al">
            <text:span text:style-name="nadrukvet">Reageren</text:span>
          </text:p>
            <text:p text:style-name="common-al">Gedurende de inzage termijn t/m <text:span text:style-name="nadrukvet">donderdag 24 augustus 2017</text:span>, kunnen de volgende personen en/of instanties beroep instellen bij de Afdeling bestuursrechtspraak van de Raad van State (ABRS), Postbus 20019, 2500 AE Den Haag:</text:p>
            <text:list text:style-name="id1-3-2-1-1-13">
              <text:list-item text:style-override="id1-3-2-1-1-13-1">
                <text:number>1.</text:number>
                <text:p text:style-name="al">Belanghebbenden die tijdig een zienswijze hebben ingediend tegen het ontwerp bestemmingsplan;</text:p>
              </text:list-item>
              <text:list-item text:style-override="id1-3-2-1-1-13-2">
                <text:number>2.</text:number>
                <text:p text:style-name="al">Iedere belanghebbende die weliswaar geen (ontvankelijke) zienswijze heeft ingediend, maar kan aantonen dat hij of zij redelijkerwijs niet in staat was zich tijdig met een zienswijze tot de gemeenteraad te wenden. </text:p>
              </text:list-item>
            </text:list>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 </text:p>
            <text:p text:style-name="common-al"/>
            <text:p text:style-name="common-al"/>
            <text:p text:style-name="common-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common-al"/>
            <text:p text:style-name="common-al">Publicatiedatum: 13 juli 2017</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6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6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6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upermarkt Maximaplein", Geldermalsen</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269</meta:user-defined>
    <meta:user-defined meta:name="OVERHEIDop.StcrtID/DC.identifier">stcrt-2017-40269</meta:user-defined>
    <meta:user-defined meta:name="OVERHEID.TaxonomieBeleidsagenda/OVERHEID.category">Ruimte en infrastructuur | Organisatie en beleid</meta:user-defined>
    <meta:user-defined meta:name="OVERHEIDop.Ruimtelijkplan/OVERHEIDop.bekendmakingBetreffendePlan">NL.IMRO.0236.GDMsupermMaximaPl-VSG1</meta:user-defined>
    <meta:user-defined meta:name="OVERHEID.Organisatietype/OVERHEID.organisationType">gemeente</meta:user-defined>
    <meta:user-defined meta:name="OVERHEID.Informatietype/DC.type">officiële publicatie</meta:user-defined>
    <dc:language>nl</dc:language>
    <meta:user-defined meta:name="OVERHEID.Gemeente/DC.creator">Geldermalsen</meta:user-defined>
    <meta:user-defined meta:name="OVERHEID.PostcodeHuisnummer/OVERHEIDop.postcodeHuisnummer">4191VA 25</meta:user-defined>
    <meta:user-defined meta:name="OVERHEIDop.woonplaats">Geldermalsen</meta:user-defined>
    <meta:user-defined meta:name="OVERHEIDop.straatnaam">Ling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004 433066</meta:user-defined>
    <meta:user-defined meta:name="OVERHEIDop.versieInformatie"/>
  </office:meta>
</office:document-meta>
</file>