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Korenbloem Bergschenhoek T17.078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Inleiding</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Wetgeving</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gumentatie en verkeersmaatregelen</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aan de Korenbloem in Bergschenhoek voor het perceel Korenbloem 1. Door dit verkeersbesluit wordt bewerkstelligd dat de door het verkeer veroorzaakte overlast, hinder of schade en de gevolgen voor het milieu wordt beperkt. Tevens wordt een zuiniger energiegebruik bevorderd.</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parkeerplaatsen hebben wij aangewezen op een parkeergelegenheid die niet direct voor een woning ligt. Er ligt namelijk nog een breed pad en een groenstrook tussen de parkeergelegenheid en de woningen. Hiermee minimaliseren wij de mogelijke ervaren hinder voor bewoners van de benodigde verkeersborden en de oplaadpaal.</text:p>
            <text:p text:style-name="common-al">Situering en beheer van de wegen</text:p>
            <text:p text:style-name="common-al">De in dit verkeersbesluit genoemde weg ligt binnen de bebouwde kom van de gemeente Lansingerland en is bij deze gemeente in beheer en onderhoud.</text:p>
            <text:p text:style-name="common-al">Overleg met politie</text:p>
            <text:p text:style-name="common-al">Conform artikel 24 van het Besluit Administratieve Bepalingen inzake het Wegverkeer heeft overleg plaatsgevonden met de politie.</text:p>
            <text:p text:style-name="common-al">Bevoegdheid tot het nemen van het besluit</text:p>
            <text:p text:style-name="common-al">Het hoofd van de afdeling Beheer &amp; Onderhoud is in het geldende mandaatregister door het college gemandateerd tot het nemen van het besluit. Gelet op het vorenstaande en het bepaalde in de Wegenverkeerswet en de uitvoeringsregelen van die wet is tot het onderstaande besluit gekomen.</text:p>
            <text:p text:style-name="common-al">Besluiten:</text:p>
            <text:list text:style-name="id1-3-2-2-1-20">
              <text:list-item text:style-override="id1-3-2-2-1-20-1">
                <text:number>I.</text:number>
                <text:p text:style-name="al">twee parkeerplaatsen in de Korenbloem in Bergschenhoek, voor de woning Korenbloem 1, aan te wijzen als parkeerplaatsen die uitsluitend zijn bedoeld voor het opladen van elektrische voertuigen;</text:p>
              </text:list-item>
              <text:list-item text:style-override="id1-3-2-2-1-20-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20-3">
                <text:number>III.</text:number>
                <text:p text:style-name="al">Dit besluit te publiceren in de Staatscourant en te melden op de gemeentelijke website;</text:p>
              </text:list-item>
              <text:list-item text:style-override="id1-3-2-2-1-20-4">
                <text:number>IV.</text:number>
                <text:p text:style-name="al">Een kopie van dit besluit te zenden aan:</text:p>
              </text:list-item>
              <text:list-item text:style-override="id1-3-2-2-1-20-5">
                <text:number>a.</text:number>
                <text:p text:style-name="al">Politie Rotterdam, t.a.v. de heer R. Heuvelman, Postbus 70023, 3000 LD Rotterdam;</text:p>
              </text:list-item>
            </text:list>
            <text:p text:style-name="common-al">Namens burgemeester en wethouders van Lansingerland</text:p>
            <text:p text:style-name="common-al">Ing. Ruud de Prez MSc.</text:p>
            <text:p text:style-name="common-al">Hoofd afdeling Beheer &amp; Onderhoud</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span text:style-name="nadrukondlijn">www.lansingerland.nl</text:span>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last-al">Voor de behandeling van een voorlopige voorziening is griffierecht verschuldigd. U kunt ook digitaal een verzoek om een voorlopige voorziening indienen bij de rechtbank. Daarvoor moet u wel een elektronische handtekening (DigiD) hebben. Zie <text:span text:style-name="nadrukondlijn">http://loket.rechtspraak.nl/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5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5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5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gelegenheid voor opladen elektrische voertuigen Korenbloem Bergschenhoek T17.07855</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0255</meta:user-defined>
    <meta:user-defined meta:name="OVERHEIDop.StcrtID/DC.identifier">stcrt-2017-40255</meta:user-defined>
    <meta:user-defined meta:name="DCTERMS.alternative">Gemeente Lansingerland - Elektrisch oplaadpunt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1JC 1</meta:user-defined>
    <meta:user-defined meta:name="OVERHEIDop.woonplaats">Bergschenhoek</meta:user-defined>
    <meta:user-defined meta:name="OVERHEIDop.straatnaam">Korenbloe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7.0785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kb elektrisch oplaadpunt Korenbloem|exb-2017-29555</meta:user-defined>
    <meta:user-defined meta:name="OVERHEID.EPSG28992/DC.spatial">94258 444431</meta:user-defined>
    <meta:user-defined meta:name="OVERHEIDop.versieInformatie"/>
  </office:meta>
</office:document-meta>
</file>