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Verleende omgevingsvergunning voor nieuwbouw melkveestal, 3 sleufsilo's en mestplaat Groetweg 11, 1775 PL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7798</text:p>
            <text:p text:style-name="common-al">
            <text:span text:style-name="nadrukvet">Plaats: </text:span>Middenmeer</text:p>
            <text:p text:style-name="common-al">
            <text:span text:style-name="nadrukvet">Omschrijving: </text:span>Nieuwbouw melkveestal, 3 sleufsilo's en mestplaat</text:p>
            <text:p text:style-name="common-al">
            <text:span text:style-name="nadrukvet"/>
          </text:p>
            <text:p text:style-name="common-al">
            <text:span text:style-name="nadrukvet">Ter inzage</text:span>
          </text:p>
            <text:p text:style-name="common-al">De stukken liggen met ingang van 25 januari 2017 tot en met 7 maart 2017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Verleende omgevingsvergunning voor nieuwbouw melkveestal, 3 sleufsilo's en mestplaat Groetweg 11, 1775 PL Middenmeer</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025</meta:user-defined>
    <meta:user-defined meta:name="OVERHEIDop.StcrtID/DC.identifier">stcrt-2017-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11</meta:user-defined>
    <meta:user-defined meta:name="OVERHEIDop.woonplaats">Middenmeer</meta:user-defined>
    <meta:user-defined meta:name="OVERHEIDop.straatnaam">Groe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2265</meta:user-defined>
    <meta:user-defined meta:name="OVERHEIDop.externeBijlage">Bouwaanvraagtekening|exb-2017-2266</meta:user-defined>
    <meta:user-defined meta:name="OVERHEIDop.externeBijlage">Kelderplan/ doorsnede|exb-2017-2267</meta:user-defined>
    <meta:user-defined meta:name="OVERHEIDop.externeBijlage">Milieutekening|exb-2017-2268</meta:user-defined>
    <meta:user-defined meta:name="OVERHEIDop.externeBijlage">Raportage BvB|exb-2017-2269</meta:user-defined>
    <meta:user-defined meta:name="OVERHEIDop.externeBijlage">Veiligheidsregio brief|exb-2017-2270</meta:user-defined>
    <meta:user-defined meta:name="OVERHEIDop.externeBijlage">Vergunning|exb-2017-2271</meta:user-defined>
    <meta:user-defined meta:name="OVERHEID.EPSG28992/DC.spatial">124059 532584</meta:user-defined>
    <meta:user-defined meta:name="OVERHEIDop.versieInformatie"/>
  </office:meta>
</office:document-meta>
</file>