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ngehof Beesd",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er inzage gewijzigd vastgesteld bestemmingsplan “Lingehof Beesd” te Beesd </text:span>
          </text:p>
            <text:p text:style-name="common-al"/>
            <text:p text:style-name="common-al">Met ingang van vrijdag <text:span text:style-name="nadrukvet">14 juli 2017</text:span> ligt voor zes weken het gewijzigd vastgestelde bestemmingsplan<text:span text:style-name="nadrukvet"> “Lingehof Beesd” </text:span>ter inzage bij het Klantencontactcentrum (op afspraak) op het gemeentehuis te Geldermalsen. De planstukken zijn tevens digitaal te raadplegen op: <text:a xlink:href="http://www.ruimtelijkeplannen.nl/" xlink:type="simple">www.ruimtelijkeplannen.nl</text:a> : planidentificatie: NL\.IMRO\.0236\.BSDLingehof_VSG1 én op de website: <text:a xlink:href="http://www.geldermalsen.nl/" xlink:type="simple">www.geldermalsen.nl</text:a> &gt; inwoner &gt; wonen &amp; bouwen &gt; bestemmingsplannen &gt; bestemmingsplannen in de maak &gt; Vastgesteld bestemmingsplan “Lingehof Beesd”.</text:p>
            <text:p text:style-name="common-al"/>
            <text:p text:style-name="common-al">
            <text:span text:style-name="nadrukvet">Toelichting op de planstukken</text:span>
          </text:p>
            <text:p text:style-name="common-al">Het voorliggende bestemmingsplan betreft een gedeeltelijke (partiële) herziening van het bestemmingsplan “Beesd 2007”. Deze (partiële) herziening moet het mogelijk maken om enerzijds cliënten in de zware zorg en anderzijds cliënten met een lichte zorgaanvraag die zelfstandig, maar wel beschut willen wonen, huisvesting te bieden. </text:p>
            <text:p text:style-name="common-al">Op de betreffende locatie aan de Huis te Beestlaan 39 te Beesd is momenteel een verzorgingshuis gesitueerd (54 zorgplaatsen). De huisvesting is verouderd. Hiertoe zal het bestaande complex worden gesloopt om zodoende ruimte te maken voor het oprichten van een nieuw gebouw. In de nieuwe huisvesting komen hierdoor 32 zorgplaatsen voor de zware zorg en 18 zelfstandige zorgwoningen. </text:p>
            <text:p text:style-name="common-al">Om meer zelfstandige zorgwoningen te kunnen toevoegen zal er een gemengde bestemming komen, er wordt kleiner, maar wel gedeeltelijk buiten het bestaande bouwvlak gebouwd en de nok en goothoogte wijken minimaal af, hierdoor wordt genoemde procedure gevolgd. </text:p>
            <text:p text:style-name="common-al"/>
            <text:p text:style-name="common-al">
            <text:span text:style-name="nadrukvet">Wijzigingen</text:span>
          </text:p>
            <text:p text:style-name="common-al">Ten opzichte van het ontwerp bestemmingsplan heeft de gemeenteraad het bestemmingsplan gewijzigd vastgesteld naar aanleiding van zienswijzen. Samengevat hebben de wijzigingen betrekking op het volgende: </text:p>
            <text:p text:style-name="common-al">Een aanvullend parkeeronderzoek heeft plaatsgevonden. Dit toont aan dat er in de bestaande directe omgeving voldoende capaciteit aanwezig is om de benodigde 6 parkeerplaatsen (in de nieuwe situatie) in openbaar gebied op te kunnen vangen. (In de huidige situatie dienen 15 parkeerplekken in het openbaar gebied te worden gevonden). Het onderzoek is tevens als bijlage in het bestemmingsplan opgenomen. </text:p>
            <text:p text:style-name="common-al">Bij de herontwikkeling wordt het gebouw en de terrein verharding afgekoppeld van het gemengde rioolstelsel. Het hemelwater (HWA) wordt door de eigenaar op eigen terrein geborgen. Het nieuwe HWA-rioolstelsel van de Lingehof mag met een maximaal debiet van 1,5 m/s afstromen richting het gemeentelijk HWA-rioolstelsel in de Jeugdlaan in Beesd. De afmeting van de berging en het maximaal afvoer debiet zijn vastgelegd in een privaat rechtelijke overeenkomst tussen de gemeente en de eigenaar. Het ontwerp van het nieuwe HWA-stelsel op het terrein wordt t.z.t. door de ontwikkelaar voor advies aan Waterschap Rivierenland voorgelegd. Ook dit is in de toelichting opgenomen.</text:p>
            <text:p text:style-name="common-al"/>
            <text:p text:style-name="common-al">
            <text:span text:style-name="nadrukvet">Reageren</text:span>
          </text:p>
            <text:p text:style-name="common-al">Gedurende de inzage termijn t/m <text:span text:style-name="nadrukvet">donderdag 24 augustus 2017</text:span>, kunnen de volgende personen en/of instanties beroep instellen bij de Afdeling bestuursrechtspraak van de Raad van State (ABRS), Postbus 20019, 2500 AE Den Haag:</text:p>
            <text:list text:style-name="id1-3-2-1-1-18">
              <text:list-item text:style-override="id1-3-2-1-1-18-1">
                <text:number>1.</text:number>
                <text:p text:style-name="al">Belanghebbenden die tijdig een zienswijze hebben ingediend tegen het ontwerp bestemmingsplan;</text:p>
              </text:list-item>
              <text:list-item text:style-override="id1-3-2-1-1-18-2">
                <text:number>2.</text:number>
                <text:p text:style-name="al">Iedere belanghebbende die weliswaar geen (ontvankelijke) zienswijze heeft ingediend, maar kan aantonen dat hij of zij redelijkerwijs niet in staat was zich tijdig met een zienswijze tot de gemeenteraad te wenden. </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Publicatiedatum: 13 juli 201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ingehof Beesd", Geldermals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248</meta:user-defined>
    <meta:user-defined meta:name="OVERHEIDop.StcrtID/DC.identifier">stcrt-2017-40248</meta:user-defined>
    <meta:user-defined meta:name="OVERHEID.TaxonomieBeleidsagenda/OVERHEID.category">Ruimte en infrastructuur | Organisatie en beleid</meta:user-defined>
    <meta:user-defined meta:name="OVERHEIDop.Ruimtelijkplan/OVERHEIDop.bekendmakingBetreffendePlan">NL.IMRO.0236.BSDLingehof-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53CE</meta:user-defined>
    <meta:user-defined meta:name="OVERHEIDop.woonplaats">Beesd</meta:user-defined>
    <meta:user-defined meta:name="OVERHEIDop.straatnaam">Huis te Bees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528 433127</meta:user-defined>
    <meta:user-defined meta:name="OVERHEIDop.versieInformatie"/>
  </office:meta>
</office:document-meta>
</file>