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wijzigingsplan “Beerseweg 12 Diessen” - publicatie week 4,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zij met toepassing van artikel 3.6 van de Wet ruimtelijke ordening op grond van het bestemmingsplan ‘Buitengebied’ overgaan tot het wijzigen van de bestemming van het perceel:</text:p>
            <text:p text:style-name="tussenkopcur">
            <text:span text:style-name="nadrukvet">“</text:span>
            <text:span text:style-name="nadrukvet">Beerseweg 12 Diessen</text:span>
            <text:span text:style-name="nadrukvet">”</text:span>
          </text:p>
            <text:p text:style-name="tussenkopcur">
            <text:span text:style-name="nadrukvet">Omschrijving plan</text:span>
          </text:p>
            <text:p text:style-name="common-al">De initiatiefnemer is voornemens de varkenshouderij aan de Beerseweg 12 te Diessen te beëindigen met gebruikmaking van de provinciale regeling Ruimte voor Ruimte.</text:p>
            <text:p text:style-name="tussenkopcur">
            <text:span text:style-name="nadrukvet">Ligging plangebied</text:span>
          </text:p>
            <text:p text:style-name="common-al">Het plangebied is gelegen aan de Beerseweg 12 te Diessen. De locatie bestaat uit het perceel kadastraal bekend als: gemeente Hilvarenbeek, sectie Q, nummer 1147 (gedeeltelijk).</text:p>
            <text:p text:style-name="tussenkopcur">
            <text:span text:style-name="nadrukvet">Beroep </text:span>
          </text:p>
            <text:p text:style-name="common-al">Het definitieve besluit en de daarbij behorende stukken liggen met ingang van vrijdag 27 januari 2017 gedurende zes weken ter inzage. Het besluit en het bijbehorende wijzigingsplan kunt u bij de Centrale Balie van het gemeentehuis inzien en/of ter plaatse digitaal raadplegen. Het besluit, inclusief bijbehorende stukken, kunt u ook downloaden op onze website www.hilvarenbeek.nl. Tevens is het besluit met de bijbehorende stukken digitaal te raadplegen op de landelijke website www.ruimtelijkeplannen.nl.</text:p>
            <text:p text:style-name="common-al">Tijdens deze periode kunnen belanghebbenden beroep instellen tegen het besluit bij de Afdeling bestuursrechtspraak van de Raad van State, Postbus 20019, 2500 EA ’s-Gravenhage. Binnen de beroepstermijn kunnen zij die beroep hebben ingesteld een verzoek om een voorlopige voorziening indienen bij de voorzitter van de genoemde Afdeling.</text:p>
            <text:p text:style-name="common-al">Hilvarenbeek, 26 januari 2017.</text:p>
            <text:p text:style-name="last-al">burgemeester en Wethouders van Hilvarenbe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wijzigingsplan “Beerseweg 12 Diessen” - publicatie week 4, 2017</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024</meta:user-defined>
    <meta:user-defined meta:name="OVERHEIDop.StcrtID/DC.identifier">stcrt-2017-4024</meta:user-defined>
    <meta:user-defined meta:name="OVERHEID.TaxonomieBeleidsagenda/OVERHEID.category">Ruimte en infrastructuur | Organisatie en beleid</meta:user-defined>
    <meta:user-defined meta:name="OVERHEIDop.Ruimtelijkplan/OVERHEIDop.bekendmakingBetreffendePlan">NL.IMRO.0798.WBPBeerseweg12-VG01</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7TP 12</meta:user-defined>
    <meta:user-defined meta:name="OVERHEIDop.woonplaats">Diessen</meta:user-defined>
    <meta:user-defined meta:name="OVERHEIDop.straatnaam">Be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510 387444</meta:user-defined>
    <meta:user-defined meta:name="OVERHEIDop.versieInformatie"/>
  </office:meta>
</office:document-meta>
</file>