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 Heerenbergstraat en Jan Lutmanstraat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bouwen van 18 huurwoningen ter vervanging van 13 huurwoningen op het adres ’s Heerenbergstraat 21 t/m 41 (oneven) en 43a t/m 43f en Jan Lutmanstraat 22  in Schoonhoven.</text:p>
            <text:p text:style-name="common-al">De ontwerp-omgevingsvergunning en de daarop betrekking hebbende stukken hebben voor een periode van 6 weken (van 10 mei 2017 t/m 20 juni 2017) ter inzage gelegen. Er zijn geen zienswijzen ingediend.</text:p>
            <text:p text:style-name="common-al">De omgevingsvergunning is op 7 juli 2017 verleend. De omgevingsvergunning en de daarop betrekking hebbende stukken liggen voor eenieder met ingang van 19 juli 2017 voor een periode van 6 weken (tot en met 29 augustus 2017) ter inzage op het gemeentekantoor, Dorpsplein 8 in Stolwijk. Indien u de stukken wilt inzien, kunt u daarvoor een afspraak maken met de heer K. Brandwijk van afdeling Vergunning, toezicht en handhaving (via telefoonnummer 14 0182). U kunt de omgevingsvergunning ook inzien via www.ruimtelijkeplannen.nl.</text:p>
            <text:p text:style-name="tussenkopcur">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last-al">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 Heerenbergstraat en Jan Lutmanstraat in Schoonhov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236</meta:user-defined>
    <meta:user-defined meta:name="OVERHEIDop.StcrtID/DC.identifier">stcrt-2017-40236</meta:user-defined>
    <meta:user-defined meta:name="OVERHEID.TaxonomieBeleidsagenda/OVERHEID.category">Bestuur | Organisatie en beleid</meta:user-defined>
    <meta:user-defined meta:name="OVERHEIDop.Ruimtelijkplan/OVERHEIDop.bekendmakingBetreffendePlan">NL.IMRO.1931.PB1709DK012-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C 37a</meta:user-defined>
    <meta:user-defined meta:name="OVERHEIDop.woonplaats">Schoonhoven</meta:user-defined>
    <meta:user-defined meta:name="OVERHEIDop.straatnaam">'s-Heerenber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10 440653</meta:user-defined>
    <meta:user-defined meta:name="OVERHEIDop.versieInformatie"/>
  </office:meta>
</office:document-meta>
</file>