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lenpad: onttrekken aan het verkeer</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ornemen om het deel van het Molenpad direct gelegen achter de woningen Wethouder Venteweg 119 t/m 175 en het bruggetje dat het Molenpad met de Oostlangekade verbindt, te onttrekken aan het openbaar verkeer. De kennisgeving van dit ontwerpbesluit is op 12 juli 2017 bekendgemaakt in de Goudse Post, het elektronische gemeenteblad en de Staatscourant.</text:p>
            <text:p text:style-name="common-al"/>
            <text:p text:style-name="common-al">Het ontwerpbesluit en de bijbehorende stukken liggen van 13 juli tot en met 24 augustus 2017 ter inzage in het Huis van de Stad. Belanghebbenden kunnen hun zienswijze hierover binnen deze termijn indienen bij de gemeente Gouda, t.a.v. Centraal Juridische Afdeling, postbus 1086, 2800 BB Gouda, onder vermelding van ‘zienswijzen Molenpad’. Indien u van de mogelijkheid gebruik wilt maken om mondeling uw zienswijze te geven, dan verzoeken wij u hiervoor een afspraak te maken op telefoonnummer (0182)-58851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3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3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3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pad: onttrekken aan het verkeer</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232</meta:user-defined>
    <meta:user-defined meta:name="OVERHEIDop.StcrtID/DC.identifier">stcrt-2017-40232</meta:user-defined>
    <meta:user-defined meta:name="OVERHEID.TaxonomieBeleidsagenda/OVERHEID.category">Verkeer | Organisatie en beleid</meta:user-defined>
    <meta:user-defined meta:name="OVERHEID.Gemeente/DC.spatial">Gouda</meta:user-defined>
    <meta:user-defined meta:name="DC.source">artikel 9, eerste lid, van de Wegenwet;1.0:c:BWBR0001948&amp;artikel=9&amp;lid=1&amp;g=2016-03-15</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PostcodeHuisnummer/OVERHEIDop.postcodeHuisnummer">2805JN 137</meta:user-defined>
    <meta:user-defined meta:name="OVERHEIDop.woonplaats">Gouda</meta:user-defined>
    <meta:user-defined meta:name="OVERHEIDop.straatnaam">Wethouder Vent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9250 448557</meta:user-defined>
    <meta:user-defined meta:name="OVERHEIDop.versieInformatie"/>
  </office:meta>
</office:document-meta>
</file>