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0-zone Kampsestraat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Verkeersbesluit betreffende het instellen van een 60 kilometerzone op de Kampsestraat, Kampsepad-Noord, Kampsepad-Zuid en ‘t Veld.</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manager Openbare Ruimte en Vastgoed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op de hierboven genoemde wegen thans 80 kilometer per uur mag worden gereden;</text:p>
              </text:list-item>
              <text:list-item text:style-override="id1-3-2-2-1-7-2">
                <text:number>•</text:number>
                <text:p text:style-name="al">de gemeente van enkele bewoners klachten over snelheidsovertredingen heeft ontvangen; </text:p>
              </text:list-item>
              <text:list-item text:style-override="id1-3-2-2-1-7-3">
                <text:number>•</text:number>
                <text:p text:style-name="al">de hierboven genoemde wegen een smal profiel hebben;</text:p>
              </text:list-item>
              <text:list-item text:style-override="id1-3-2-2-1-7-4">
                <text:number>•</text:number>
                <text:p text:style-name="al">de Kampsestraat een drukke scholierenroute en recreatieve fietsroute is;</text:p>
              </text:list-item>
              <text:list-item text:style-override="id1-3-2-2-1-7-5">
                <text:number>•</text:number>
                <text:p text:style-name="al">een inrichting als 60 kilometerzone een inrichting is die bij het profiel van de weg past;</text:p>
              </text:list-item>
              <text:list-item text:style-override="id1-3-2-2-1-7-6">
                <text:number>•</text:number>
                <text:p text:style-name="al">overleg heeft plaatsgevonden met de politie.</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De in dit besluit genoemde verkeersmaatregel strekt, gelet op artikel 2 van de Wvw 1994, tot:</text:p>
            <text:list text:style-name="id1-3-2-2-1-12">
              <text:list-item text:style-override="id1-3-2-2-1-12-1">
                <text:number>•</text:number>
                <text:p text:style-name="al">het verzekeren van de veiligheid op de weg;</text:p>
              </text:list-item>
              <text:list-item text:style-override="id1-3-2-2-1-12-2">
                <text:number>•</text:number>
                <text:p text:style-name="al">het waarborgen van de bruikbaarheid van de weg;</text:p>
              </text:list-item>
              <text:list-item text:style-override="id1-3-2-2-1-12-3">
                <text:number>•</text:number>
                <text:p text:style-name="al">het beschermen van weggebruikers en passagiers.</text:p>
              </text:list-item>
            </text:list>
            <text:p text:style-name="common-al">Het is daarom gewenst om:</text:p>
            <text:p text:style-name="common-al">•een 60 kilometerzone in te stellen op Kampsestraat, Kampsepad-Noord, Kampsepad-Zuid en ’t Veld.</text:p>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text:p>
            <text:list text:style-name="id1-3-2-2-1-18">
              <text:list-item text:style-override="id1-3-2-2-1-18-1">
                <text:number>1.</text:number>
                <text:p text:style-name="al">een 60 kilometerzone in te stellen op de Kampsestraat, Kampsepad-Noord, Kampsepad-Zuid en ’t Veld;</text:p>
              </text:list-item>
              <text:list-item text:style-override="id1-3-2-2-1-18-2">
                <text:number>2.</text:number>
                <text:p text:style-name="al">deze maatregel uit te voeren door het plaatsen van de volgende verkeersborden van Bijlage 1 van het RVV 1990:</text:p>
                <text:list text:style-name="id1-3-2-2-1-18-2-3">
                  <text:list-item text:style-override="id1-3-2-2-1-18-2-3-1">
                    <text:number>-</text:number>
                    <text:p text:style-name="al">A01-60-ZB en A2-60-ZE op de Kampsestraat met de bijbehorende markering;</text:p>
                  </text:list-item>
                  <text:list-item text:style-override="id1-3-2-2-1-18-2-3-2">
                    <text:number>-</text:number>
                    <text:p text:style-name="al">A01-60-ZH op de Kampsepad-Noord aan de oostzijde en westzijde, op de Kampsepad-Zuid en op ’t Veld (westzijde);</text:p>
                  </text:list-item>
                  <text:list-item text:style-override="id1-3-2-2-1-18-2-3-3">
                    <text:number>-</text:number>
                    <text:p text:style-name="al">A01-60-ZB en A2-60-ZE op ’t Veld nabij de N838 met de bijbehorende markering;</text:p>
                  </text:list-item>
                </text:list>
              </text:list-item>
              <text:list-item text:style-override="id1-3-2-2-1-18-3">
                <text:number>3.</text:number>
                <text:p text:style-name="al">de verkeersmaatregelen uit te voeren zoals aangegeven op de bij dit besluit behorende situatietekening.</text:p>
              </text:list-item>
            </text:list>
            <text:p text:style-name="common-al">Bezwaar</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10 juli 2017 </text:p>
            <text:p text:style-name="common-al">namens burgemeester en wethouders van Lingewaard,</text:p>
            <text:p text:style-name="common-al">T.Pruijn,</text:p>
            <text:p text:style-name="last-al">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0-zone Kampsestraat Anger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203</meta:user-defined>
    <meta:user-defined meta:name="OVERHEIDop.StcrtID/DC.identifier">stcrt-2017-40203</meta:user-defined>
    <meta:user-defined meta:name="DCTERMS.alternative">Gemeente Lingewaard - Verkeersbesluit 60-zone - Kampsestraat, Kampsepad-Noord, Kampsepad-Zuid en 't Veld te Anger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PostcodeHuisnummer/OVERHEIDop.postcodeHuisnummer">6687AT 59</meta:user-defined>
    <meta:user-defined meta:name="OVERHEIDop.woonplaats">Angeren</meta:user-defined>
    <meta:user-defined meta:name="OVERHEIDop.straatnaam">Kamp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INT01111</meta:user-defined>
    <meta:user-defined meta:name="DCTERMS.abstract">Verkeersbesluit tot het instellen van een 60-zone op de Kampsestraat, Kampsepad-Noord, Kampsepad-Zuid en 't Veld te Angeren.</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9517</meta:user-defined>
    <meta:user-defined meta:name="OVERHEID.EPSG28992/DC.spatial">193304 435497</meta:user-defined>
    <meta:user-defined meta:name="OVERHEIDop.versieInformatie"/>
  </office:meta>
</office:document-meta>
</file>