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len en Wattc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 de bepalingen van de Wegenverkeerswet 1994, het Reglement Verkeersregels en Verkeerstekens 1990 en het besluit Administratieve Bepalingen inzake het wegverkeer;</text:p>
            <text:p text:style-name="context.al">daartoe gemachtigd in artikel 18 lid 1 onder d Wegenverkeerswet 1994; krachtens het delegatiebesluit van 17 januari 1996, van de Gemeenteraad aan het college van Burgemeester en Wethouders;</text:p>
            <text:p text:style-name="context.al">stellen ter plaatse van de Johan van Oldenbarneveltstraat, Noorderhaven, Schritsen, Spoorstraat, Stationsweg en Willemskade in de gemeente Harlingen maatregelen voor met als doel:</text:p>
            <text:p text:style-name="context.al">het verzekeren van de veiligheid op de weg;het beschermen van de weggebruikers en passagiers;het in stand houden van de weg en het waarborgen van de bruikbaarheid daarvan;het zoveel mogelijk waarborgen van de vrijheid van het verkeer;het voorkomen of beperken van door het verkeer veroorzaakte overlast, hinder of schade;het voorkomen of beperken van door het verkeer veroorzaakte aantasting van het karakter of van de functie van objecten of gebieden.</text:p>
            <text:p text:style-name="context_bottom"/>
          </text:section>
          <text:section text:name="considerans_id1-3-2-1-2" text:style-name="considerans">
            <text:p text:style-name="tussenkopcur">
            <text:span text:style-name="nadrukvet">Overwegingen ten aanzien van het besluit</text:span>
          </text:p>
            <text:list text:style-name="id1-3-2-1-2-2">
              <text:list-item text:style-override="id1-3-2-1-2-2-1">
                <text:number>1.</text:number>
                <text:p text:style-name="al">de Johan van Oldenbarneveltstraat, Noorderhaven, Schritsen, Spoorstraat, Stationsweg en Willemskade wegen zijn als bedoeld in artikel 18 lid 1 onder d van de wegenverkeerswet 1994;</text:p>
              </text:list-item>
              <text:list-item text:style-override="id1-3-2-1-2-2-2">
                <text:number>2.</text:number>
                <text:p text:style-name="al">de Johan van Oldenbarneveltstraat, Noorderhaven, Schritsen, Spoorstraat, Stationsweg en Willemskade  onder beheer zijn van de gemeente Harlingen en dat het college van Burgemeester en wethouders derhalve bevoegd is tot het nemen van het verkeersbesluit;</text:p>
              </text:list-item>
              <text:list-item text:style-override="id1-3-2-1-2-2-3">
                <text:number>3.</text:number>
                <text:p text:style-name="al">de Johan van Oldenbarneveltstraat, Noorderhaven, Schritsen en Willemskade in het wegencategoriseringsplan van de gemeente Harlingen de functie van erftoegangsweg binnen de bebouwde kom vervullen;</text:p>
              </text:list-item>
              <text:list-item text:style-override="id1-3-2-1-2-2-4">
                <text:number>4.</text:number>
                <text:p text:style-name="al">de Stationsweg en Spoorstraat in het wegencategoriseringsplan van de gemeente Harlingen de functie van gebiedsontsluitingsweg binnen de bebouwde kom vervullen;er mede door de realisatie van gereserveerde parkeerplaatsen voor elektrische voertuigen invulling gegeven wordt aan de duurzame doelstellingen van de gemeente Harlingen;</text:p>
              </text:list-item>
              <text:list-item text:style-override="id1-3-2-1-2-2-5">
                <text:number>5.</text:number>
                <text:p text:style-name="al">er een aanvraag is om twee elektrische deelauto’s te exploiteren in Harlingen;er uitsluitend voor elektrische deelauto’s parkeerplaatsen worden gereserveerd;</text:p>
              </text:list-item>
              <text:list-item text:style-override="id1-3-2-1-2-2-6">
                <text:number>6.</text:number>
                <text:p text:style-name="al">betreffende voertuigen een laadvoorziening nodig hebben en er qua strategische ligging gekozen is voor de Willemskade;</text:p>
              </text:list-item>
              <text:list-item text:style-override="id1-3-2-1-2-2-7">
                <text:number>7.</text:number>
                <text:p text:style-name="al">de meest gunstige locatie voor twee gereserveerde parkeerplaatsen voor elektrische voertuigen op de Stationsweg is gelegen op het parkeerterrein bij station Harlingen;</text:p>
              </text:list-item>
              <text:list-item text:style-override="id1-3-2-1-2-2-8">
                <text:number>8.</text:number>
                <text:p text:style-name="al">de meest gunstige locatie voor twee gereserveerde parkeerplaatsen voor elektrische voertuigen op de Noorderhaven gelegen is  tegenover huisnummer 82;</text:p>
              </text:list-item>
              <text:list-item text:style-override="id1-3-2-1-2-2-9">
                <text:number>9.</text:number>
                <text:p text:style-name="al">de meest gunstige locatie voor vier gereserveerde parkeerplaatsen voor elektrische voertuigen op de Spoorstraat gelegen is op het parkeerterrein direct ten oosten van de toegang;de meest gunstige locatie voor twee gereserveerde parkeerplaatsen voor elektrische voertuigen op de Schritsen gelegen is nabij de St. Michaelschool;</text:p>
              </text:list-item>
              <text:list-item text:style-override="id1-3-2-1-2-2-10">
                <text:number>10.</text:number>
                <text:p text:style-name="al">de meest gunstige locatie voor twee gereserveerde parkeerplaatsen voor elektrische voertuigen op de Johan van Oldenbarneveltstraat gelegen is nabij de ingang van het MFC ‘t Vierkant;</text:p>
              </text:list-item>
              <text:list-item text:style-override="id1-3-2-1-2-2-11">
                <text:number>11</text:number>
                <text:p text:style-name="al">overeenkomstig artikel 24 van het Besluit administratieve bepalingen inzake het wegverkeer overleg is gepleegd met de politie Noord-Nederland, team Noordwest Friesland, team Wad en Land en de gemeente Harling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4 (parkeergelegenheid) met onderbord OB19 (opladen elektrische voertuigen), onderbord “Watt Car” en onderbord OB504 (geldig voor twee parkeervakken), van de bijlage I van het Reglement Verkeersregels en Verkeerstekens 1990, de twee betreffende parkeerplaatsen aan de Willemskade te reserveren voor de elektrische voertuigen van Watt Cars (zie ook bijlage 1);</text:p>
              </text:list-item>
              <text:list-item text:style-override="id1-3-2-2-1-1-2">
                <text:number>2.</text:number>
                <text:p text:style-name="al">Door het plaatsen van verkeersbord E4 (parkeergelegenheid) met onderbord OB19 (opladen elektrische voertuigen) en onderbord OB504 (Geldig voor twee parkeervakken), van de bijlage l van het Reglement Verkeersregels en Verkeerstekens 1990. Dit geldt voor de parkeerplaatsen aan de Johan van Oldenbarneveltstraat, Noorderhaven, Schritsen, Spoorstraat, Stationsweg en Willemskade (zie ook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0-06-2017</text:span>
          </text:p>
          </text:section>
        </text:section>
        <text:section text:name="bezwaarschrift_id1-3-2-4" text:style-name="bezwaarschrift">
          <text:p text:style-name="bezwaarschrift_top"/>
          <text:p text:style-name="bezwaarschrift_al">Burgemeester en wethouders van Harlingen,</text:p>
          <text:p text:style-name="bezwaarschrift_al">de secretaris,    de burgemeester,</text:p>
          <text:p text:style-name="bezwaarschrift_al">J.S.W. Ozenga                  W.R. Sluiter.</text:p>
          <text:p text:style-name="bezwaarschrift_al"/>
          <text:p text:style-name="tussenkopvetcur">Mededelingen</text:p>
          <text:p text:style-name="tussenkopcur">Bezwaar- of beroepsclausule</text: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p>
          <text:p text:style-name="bezwaarschrift_al">Bijlage: Overzicht locaties oplaadpa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len en Wattcar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99</meta:user-defined>
    <meta:user-defined meta:name="OVERHEIDop.StcrtID/DC.identifier">stcrt-2017-40199</meta:user-defined>
    <meta:user-defined meta:name="DCTERMS.alternative">Gemeente Harlingen - Verkeesrbesluit voor laadpalen en Watt cars in de gemeente Harlingen - Johan van Oldenbarneveltstraat, Schritsen, Noorderhaven, Spoorstraat, Willemskade, Staionsweg</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PostcodeHuisnummer/OVERHEIDop.postcodeHuisnummer">8862VB 69</meta:user-defined>
    <meta:user-defined meta:name="OVERHEIDop.woonplaats">Harlingen</meta:user-defined>
    <meta:user-defined meta:name="OVERHEIDop.straatnaam">Hugo de Grootstraat</meta:user-defined>
    <meta:user-defined meta:name="OVERHEID.PostcodeHuisnummer/OVERHEIDop.postcodeHuisnummer">8861</meta:user-defined>
    <meta:user-defined meta:name="OVERHEIDop.straatnaam">Schritsen</meta:user-defined>
    <meta:user-defined meta:name="OVERHEID.PostcodeHuisnummer/OVERHEIDop.postcodeHuisnummer">8861AM</meta:user-defined>
    <meta:user-defined meta:name="OVERHEIDop.straatnaam">Noorderhaven</meta:user-defined>
    <meta:user-defined meta:name="OVERHEID.PostcodeHuisnummer/OVERHEIDop.postcodeHuisnummer">8861XX 3</meta:user-defined>
    <meta:user-defined meta:name="OVERHEIDop.straatnaam">Spoorstraat</meta:user-defined>
    <meta:user-defined meta:name="OVERHEID.PostcodeHuisnummer/OVERHEIDop.postcodeHuisnummer">8861XB 5i</meta:user-defined>
    <meta:user-defined meta:name="OVERHEIDop.straatnaam">Willem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locaties Greencrowd|exb-2017-29515</meta:user-defined>
    <meta:user-defined meta:name="OVERHEID.EPSG28992/DC.spatial">158143 575744</meta:user-defined>
    <meta:user-defined meta:name="OVERHEID.EPSG28992/DC.spatial">157022 576310</meta:user-defined>
    <meta:user-defined meta:name="OVERHEID.EPSG28992/DC.spatial">157167 576606</meta:user-defined>
    <meta:user-defined meta:name="OVERHEID.EPSG28992/DC.spatial">157174 576008</meta:user-defined>
    <meta:user-defined meta:name="OVERHEID.EPSG28992/DC.spatial">156637 576424</meta:user-defined>
    <meta:user-defined meta:name="OVERHEIDop.versieInformatie"/>
  </office:meta>
</office:document-meta>
</file>