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Emmen, Nieuw-Dordrecht, Bladderswijk WZ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zij op 4 juli 2017 het wijzigingsplan ‘Buitengebied Emmen, Nieuw-Dordrecht, Bladderswijk WZ 32’ hebben vastgesteld.</text:p>
            <text:p text:style-name="common-al">Het wijzigingsplan voorziet in de vergroting van het bouwvlak ten behoeve van de realisatie van een bedrijfswoning bij het akkerbouwbedrijf op het perceel Bladderswijk WZ 32 te Nieuw-Dordrecht.</text:p>
            <text:p text:style-name="common-al">Vanaf 14 juli 2017 liggen het wijzigingsplan en onderliggende stukken gedurende zes weken ter inzage. Op afspraak kunt u het wijzigingsplan en onderliggende stukken inzien bij het Klant Contact Centrum, Raadhuisplein 1 te Emmen (op verzoek ook buiten kantooruren).</text:p>
            <text:p text:style-name="common-al">Het wijzigingsplan en onderliggende stukken zijn ook digitaal raadpleegbaar via www.ruimtelijkeplannen.nl (planid. ‘NL.IMRO.0114.2017005-W701’).</text:p>
            <text:p text:style-name="common-al">Gedurende de terinzagetermijn van zes weken kan beroep worden ingesteld:</text:p>
            <text:list text:style-name="id1-3-2-1-1-6">
              <text:list-item text:style-override="id1-3-2-1-1-6-1">
                <text:number>-</text:number>
                <text:p text:style-name="al">door een belanghebbende die tijdig een zienswijze heeft ingediend tegen het ontwerp wijzigingsplan.</text:p>
              </text:list-item>
              <text:list-item text:style-override="id1-3-2-1-1-6-2">
                <text:number>-</text:number>
                <text:p text:style-name="al">door een belanghebbende die redelijkerwijs niet kan worden verweten dat hij/zij geen zienswijze naar voren heeft gebracht tegen het ontwerp wijzigingsplan.</text:p>
              </text:list-item>
            </text:list>
            <text:p text:style-name="common-al">Het beroepschrift kunt u sturen aan Raad van State, postbus 20019, 2500 EA te Den Haag en moet als gevolg van de Algemene wet bestuursrecht aan enkele minimumeisen voldoen. Het bevat daarom ten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redenen) van het beroep;</text:p>
              </text:list-item>
              <text:list-item text:style-override="id1-3-2-1-1-8-5">
                <text:number>•</text:number>
                <text:p text:style-name="al">een vertaling van het beroepschrift als het beroepschrift in een vreemde taal is gesteld en een vertaling voor een goede behandeling noodzakelijk is;</text:p>
              </text:list-item>
              <text:list-item text:style-override="id1-3-2-1-1-8-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wijzig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last-al">Voor nadere informatie of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9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9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9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itengebied Emmen, Nieuw-Dordrecht, Bladderswijk WZ 32’</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195</meta:user-defined>
    <meta:user-defined meta:name="OVERHEIDop.StcrtID/DC.identifier">stcrt-2017-40195</meta:user-defined>
    <meta:user-defined meta:name="OVERHEID.TaxonomieBeleidsagenda/OVERHEID.category">Ruimte en infrastructuur | Organisatie en beleid</meta:user-defined>
    <meta:user-defined meta:name="OVERHEIDop.Ruimtelijkplan/OVERHEIDop.bekendmakingBetreffendePlan">NL.IMRO.0114.2017005-W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5TH 32</meta:user-defined>
    <meta:user-defined meta:name="OVERHEIDop.woonplaats">Nieuw-Dordrecht</meta:user-defined>
    <meta:user-defined meta:name="OVERHEIDop.straatnaam">Bladderswijk W.Z.</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418 528876</meta:user-defined>
    <meta:user-defined meta:name="OVERHEIDop.versieInformatie"/>
  </office:meta>
</office:document-meta>
</file>