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oprichten van 13 grondgebonden woningen aan de Jelsumerstraat en de Humilitas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6 januari 2017 tot en met woensdag 8 maart 2017 ligt de ontwerp-omgevingsvergunning ex artikel 2.12, eerste lid, aanhef en onder a, onder 3° van de Wabo voor het oprichten van 13 grondgebonden woningen aan de Jelsumerstraat en de Humilitasstraat in Leeuwarden met bijbehorende stukken ter inzage.</text:p>
            <text:p text:style-name="tussenkopcur">Ontwikkeling</text:p>
            <text:p text:style-name="common-al">De nieuwbouw is gepland ter plekke van het voormalige uitvaartcentrum Jelsumerhof aan de Jelsumerstraat in Leeuwarden. De aanvraag voorziet in de bouw van dertien grondgebonden rijenwoningen in twee bouwlagen met kap aan de Jelsumerstraat en de Humilitasstraat. Aan de zuidzijde grenst een aantal woningen aan de Oude Meer. Het parkeren wordt opgelost door de aanleg van openbare parkeerplaatsen in de Humilitasstraat.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bouw 13 woningen aan de Jelsumerstraat en Humilitasstraat in Leeuwarden</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oprichten van 13 grondgebonden woningen aan de Jelsumerstraat en de Humilitasstraat in Leeuward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019</meta:user-defined>
    <meta:user-defined meta:name="OVERHEIDop.StcrtID/DC.identifier">stcrt-2017-401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08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