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oorsteeg 13,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3 juli 2017 tot 24 augustus 2017 ligt voor eenieder ter inzage het ontwerp bestemmingsplan Goorsteeg 13. De bestemming van het perceel wordt aangepast van wonen naar wonen met agrarische nevenactiviteit. Daarnaast wordt het bouwvlak vergroot. Het gaat om een partiële herziening van het bestemmingsplan Westelijk Buitengebied.</text:p>
            <text:p text:style-name="common-al">U kunt het ontwerpplan inzien in het gemeentehuis op werkdagen van 08.30 tot 12.30 uur. Op afspraak, telefoonnummer (0341) 359 768, kunt u de stukken buiten de hiervoor genoemde uren en op donderdagavond inzien bij de receptie van het gemeentehuis. Voor het beantwoorden van eventuele vragen kunt u een afspraak maken via hetzelfde telefoonnummer.</text:p>
            <text:p text:style-name="common-al">Het ontwerpbestemmingsplan is digitaal in te zien via de website www.ruimtelijkeplannen.nl, onder nummer NL.IMRO.0273.BPBGGoorsteeg13-ON01. Op www.putten.nl staat een link naar het digitale plan.</text:p>
            <text:p text:style-name="last-al">Binnen de termijn dat het ontwerpbestemmingsplan ter inzage ligt, kunnen zowel schriftelijk (wat de voorkeur heeft) als mondeling zienswijzen over het ontwerpbestemmingsplan kenbaar worden gemaakt bij de gemeenteraad. Voor het indienen van een mondelinge zienswijze kunt u een afspraak maken via telefoonnummer (0341) 359 76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8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8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8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oorsteeg 13, Putten</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40184</meta:user-defined>
    <meta:user-defined meta:name="OVERHEIDop.StcrtID/DC.identifier">stcrt-2017-40184</meta:user-defined>
    <meta:user-defined meta:name="OVERHEID.TaxonomieBeleidsagenda/OVERHEID.category">Ruimte en infrastructuur | Organisatie en beleid</meta:user-defined>
    <meta:user-defined meta:name="OVERHEIDop.Ruimtelijkplan/OVERHEIDop.bekendmakingBetreffendePlan">NL.IMRO.0273.BPBGGoorsteeg13-ON01</meta:user-defined>
    <meta:user-defined meta:name="OVERHEIDop.referentienummer">622889</meta:user-defined>
    <meta:user-defined meta:name="DCTERMS.abstract">Bestemmingsplan Goorsteeg 13,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2LE</meta:user-defined>
    <meta:user-defined meta:name="OVERHEIDop.woonplaats">Putten</meta:user-defined>
    <meta:user-defined meta:name="OVERHEIDop.straatnaam">Goor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622 471273</meta:user-defined>
    <meta:user-defined meta:name="OVERHEIDop.versieInformatie"/>
  </office:meta>
</office:document-meta>
</file>