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Eenheid Klant / Wmo</text:p>
            <text:p text:style-name="common-al">Nr. 2017 - 24.331 / 82.053</text:p>
            <text:p text:style-name="common-al">
            <text:span text:style-name="nadrukvet">Onderwerp: Verkeersbesluit tot het inrichten van een gereserveerde gehandicaptenparkeerplaats aan de </text:span>
            <text:span text:style-name="nadrukvet">Beilerstraat</text:span>
            <text:span text:style-name="nadrukvet"> te Assen</text:span>
          </text:p>
            <text:p text:style-name="common-al">Burgemeester en wethouders van Assen:</text:p>
            <text:p text:style-name="common-al">hierbij het volgende overwegende, </text:p>
            <text:p text:style-name="common-al">
            <text:span text:style-name="nadrukvet">Gereserveerde g</text:span>
            <text:span text:style-name="nadrukvet">ehandicaptenparkeerplaats</text:span>
          </text:p>
            <text:p text:style-name="common-al">Een bewoner aan de Beilerstraat verzoekt op grond van de “ Beleidsregels gereserveerde gehandicaptenparkeerplaatsen gemeente Assen” om een gereserveerde gehandicaptenparkeerplaats nabij  woning. </text:p>
            <text:p text:style-name="common-al">Uit onderzoek, waaronder een medisch advies van , is gebleken dat de beperkingen van de bewoner het noodzakelijk maken dat  in de onmiddellijke nabijheid van  woning over een gereserveerde gehandicaptenparkeerplaats kan beschikken. Er is vastgesteld dat de parkeerdruk aan de Beilerstraat zodanig is dat er na de inrichting van een gereserveerde gehandicaptenparkeerplaats voldoende parkeerplaatsen vrij blijven voor de omwonenden. </text:p>
            <text:p text:style-name="common-al">
            <text:span text:style-name="nadrukvet">Wet- en regelgeving</text:span>
          </text:p>
            <text:p text:style-name="common-al">Voor bovengenoemde verkeersmaatregelen op basis van artikel 15 en artikel 18 van de Wegenverkeerswet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Burgemeester en wethouders zijn op grond van artikel 18, eerste lid, onder d, van de Wegenverkeerswet 1994 bevoegd dit verkeersbesluit te nemen.</text:p>
            <text:p text:style-name="common-al">Overeenkomstig artikel 24 van het Besluit administratieve bepalingen inzake het wegverkeer is overleg gepleegd met de korpschef van de Regiopolitie Drenthe.</text:p>
            <text:p text:style-name="common-al">Gelet op de bepalingen in de Wegenverkeerswet 1994, het Reglement verkeersregels en verkeerstekens 1990 en het Besluit administratieve bepalingen inzake het wegverkeer;</text:p>
            <text:p text:style-name="common-al">
            <text:span text:style-name="nadrukvet"/>
            <text:span text:style-name="nadrukvet">b e s l u i t e n :</text:span>
          </text:p>
            <text:p text:style-name="common-al">de, op de bij dit besluit behorende tekening gearceerde parkeerplaats aan de Beilerstraat te Assen, door plaatsing van een bord E06 van bijlage I van het RVV 1990, met een onderbord met de tekst </text:p>
            <text:p text:style-name="common-al">“59-HFX-4”,  in te richten als gereserveerde gehandicaptenparkeerplaats</text:p>
            <text:p text:style-name="common-al">ASSEN, 10 juli 2017</text:p>
            <text:p text:style-name="common-al">Burgemeester en wethouders van Assen,</text:p>
            <text:p text:style-name="common-al">namens hen,</text:p>
            <text:p text:style-name="common-al">mevrouw Y. Hummel</text:p>
            <text:p text:style-name="common-al">Wmo-consulent</text:p>
            <text:p text:style-name="last-al">Dit besluit treedt in werking op de dag na de openbare bekendmaking ervan. Iedere belanghebbende die het met dit besluit niet eens is kan daartegen binnen zes weken na de datum van openbare bekendmaking een gemotiveerd bezwaarschrift indienen. Dit bezwaarschrift dient te worden gericht aan burgemeester en wethouders van de gemeente Assen, Postbus 30018, 9400 RA 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17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7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17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7-12</meta:user-defined>
    <meta:user-defined meta:name="OVERHEIDop.publicationIssue">40179</meta:user-defined>
    <meta:user-defined meta:name="OVERHEIDop.StcrtID/DC.identifier">stcrt-2017-40179</meta:user-defined>
    <meta:user-defined meta:name="DCTERMS.alternative">Gemeente Assen - Verkeersbesluit tot het inrichten van een gereserveerde gehandicaptenparkeerplaats aan de Beilerstraat te Assen - Assen</meta:user-defined>
    <meta:user-defined meta:name="OVERHEID.Organisatietype/OVERHEID.organisationType">gemeente</meta:user-defined>
    <meta:user-defined meta:name="OVERHEID.Gemeente/OVERHEID.authority">Assen</meta:user-defined>
    <meta:user-defined meta:name="OVERHEID.Gemeente/DC.creator">Assen</meta:user-defined>
    <meta:user-defined meta:name="OVERHEID.TaxonomieBeleidsagenda/OVERHEID.category">Verkeer | Organisatie en beleid</meta:user-defined>
    <meta:user-defined meta:name="OVERHEID.Gemeente/DC.spatial">Assen</meta:user-defined>
    <meta:user-defined meta:name="OVERHEID.PostcodeHuisnummer/OVERHEIDop.postcodeHuisnummer">9401PJ 161</meta:user-defined>
    <meta:user-defined meta:name="OVERHEIDop.woonplaats">Assen</meta:user-defined>
    <meta:user-defined meta:name="OVERHEIDop.straatnaam">Beil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24.331/82.05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GPP Beilerstraat|exb-2017-29506</meta:user-defined>
    <meta:user-defined meta:name="OVERHEID.EPSG28992/DC.spatial">233753 556229</meta:user-defined>
    <meta:user-defined meta:name="OVERHEIDop.versieInformatie"/>
  </office:meta>
</office:document-meta>
</file>