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Noorderpark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op het parkeerterrein in de Noorderparklaan in Bergschenhoek nabij het perceel Noorderparklaan 45.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terrein met haakse parkeervakken dat voor de woningen ligt. Hiermee minimaliseren wij de mogelijke ervaren hinder voor bewoners van de benodigde verkeersborden en de oplaadpaal.</text:p>
            <text:p text:style-name="common-al">Situering en beheer van de wegen</text:p>
            <text:p text:style-name="common-al">De in dit verkeersbesluit genoemde weg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text:p>
            <text:p text:style-name="common-al">Bevoegdheid tot het nemen van het besluit</text:p>
            <text:p text:style-name="common-al">Het hoofd van de afdeling Beheer &amp; Onderhoud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0">
              <text:list-item text:style-override="id1-3-2-2-1-20-1">
                <text:number>I.</text:number>
                <text:p text:style-name="al">twee parkeerplaatsen op het parkeerterrein bij de Noorderparklaan, nabij het perceel Noorderparklaan 45, aan te wijzen als parkeerplaatsen die uitsluitend zijn bedoeld voor het opladen van elektrische voertuigen;</text:p>
              </text:list-item>
              <text:list-item text:style-override="id1-3-2-2-1-20-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0-3">
                <text:number>III.</text:number>
                <text:p text:style-name="al">Dit besluit te publiceren in de Staatscourant en te melden op de gemeentelijke website;</text:p>
              </text:list-item>
              <text:list-item text:style-override="id1-3-2-2-1-20-4">
                <text:number>IV.</text:number>
                <text:p text:style-name="al">Een kopie van dit besluit te zenden aan:</text:p>
              </text:list-item>
              <text:list-item text:style-override="id1-3-2-2-1-20-5">
                <text:number>a.</text:number>
                <text:p text:style-name="al">Politie Rotterdam, t.a.v. de heer R. Heuvelman, Postbus 70023, 3000 LD Rotterdam;</text:p>
              </text:list-item>
            </text:list>
            <text:p text:style-name="common-al">Namens burgemeester en wethouders van Lansingerland</text:p>
            <text:p text:style-name="common-al">Ing. Ruud de Prez MSc.</text:p>
            <text:p text:style-name="common-al">Hoofd afdeling Beheer &amp; Onderhoud</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Noorderparklaan Bergschenhoek</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175</meta:user-defined>
    <meta:user-defined meta:name="OVERHEIDop.StcrtID/DC.identifier">stcrt-2017-40175</meta:user-defined>
    <meta:user-defined meta:name="DCTERMS.alternative">Gemeente Lansingerland - Elektrisch oplaadpunt Noorderparklaan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2BN 13</meta:user-defined>
    <meta:user-defined meta:name="OVERHEIDop.woonplaats">Bergschenhoek</meta:user-defined>
    <meta:user-defined meta:name="OVERHEIDop.straatnaam">Noorderparklaan</meta:user-defined>
    <meta:user-defined meta:name="OVERHEID.PostcodeHuisnummer/OVERHEIDop.postcodeHuisnummer">2662BS 4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780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elektrisch oplaadpunt Noorderparklaan|exb-2017-29504</meta:user-defined>
    <meta:user-defined meta:name="OVERHEID.EPSG28992/DC.spatial">93382 444726</meta:user-defined>
    <meta:user-defined meta:name="OVERHEID.EPSG28992/DC.spatial">93361 444731</meta:user-defined>
    <meta:user-defined meta:name="OVERHEIDop.versieInformatie"/>
  </office:meta>
</office:document-meta>
</file>