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osteweg 27-27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3 juli 2017 tot 24 augustus 2017 ligt voor eenieder ter inzage het ontwerp bestemmingsplan Drosteweg 27-27a. Het gaat om een inpassing van het feitelijke gebruik. Op het perceel zijn twee woningen aanwezig terwijl er op grond van het bestemmingsplan slechts één woning is toegestaan. Het pand Drosteweg 27a krijgt de aanduiding ‘kleine woning’. Het gaat om een partiële herziening van het bestemmingsplan Westelijk Buitengebied.</text:p>
            <text:p text:style-name="common-al">U kunt het ontwerpplan inzien in het gemeentehuis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text:p>
            <text:p text:style-name="common-al">Het ontwerpbestemmingsplan is digitaal in te zien via de website www.ruimtelijkeplannen.nl, onder nummer NL.IMRO.0273.BPBGDrosteweg27-ON01. Op www.putten.nl staat een link naar het digitale plan.</text:p>
            <text:p text:style-name="last-al">Binnen de termijn dat het ontwerpbestemmingsplan ter inzage ligt, kunnen zowel schriftelijk (wat de voorkeur heeft) als mondeling zienswijzen over het ontwerpbestemmingsplan kenbaar worden gemaakt bij de gemeenteraad. Voor het indienen van een mondelinge zienswijze kunt u een afspraak maken via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osteweg 27-27a, Putt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73</meta:user-defined>
    <meta:user-defined meta:name="OVERHEIDop.StcrtID/DC.identifier">stcrt-2017-40173</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GDrosteweg27-ON01</meta:user-defined>
    <meta:user-defined meta:name="OVERHEIDop.referentienummer">622896</meta:user-defined>
    <meta:user-defined meta:name="DCTERMS.abstract">Bestemmingsplan Drosteweg 27-27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PE 27</meta:user-defined>
    <meta:user-defined meta:name="OVERHEIDop.woonplaats">Putten</meta:user-defined>
    <meta:user-defined meta:name="OVERHEIDop.straatnaam">Dros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42 469653</meta:user-defined>
    <meta:user-defined meta:name="OVERHEIDop.versieInformatie"/>
  </office:meta>
</office:document-meta>
</file>