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raamweg ongenummerd te Koudekerke ontwerpomgevingsvergunning voor het realiseren van een zonnepark aan de Braamweg (ong.) (uitgebreide voorbereidingsprocedure)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oornemens om een omgevingsvergunning te verlenen voor het realiseren van een zonnepark aan de Braamweg (ong.) te Koudekerke. </text:p>
            <text:p text:style-name="common-al"/>
            <text:p text:style-name="common-al">De digitale ontwerp omgevingsvergunning, de aanvraag omgevingsvergunning en de ruimtelijke onderbouwing liggen van 13 juli 2017 t/m 23 augustus 2017 ter inzage op het gemeentehuis. Ook zijn de stukken in te zien op www.veere.nl, Wonen en (ver)bouwen, Ruimtelijke plannen buiten de kernen, Koudekerke, Braamweg (ong.).  </text:p>
            <text:p text:style-name="common-al">Daarnaast is de digitale ontwerp omgevingsvergunning in te zien via www.ruimtelijkeplannen.nl onder plannummer NL.IMRO.0717.0122OVZonneBgb-OW01.</text:p>
            <text:p text:style-name="common-al">Tijdens deze termijn kan een ieder een mondelinge of schriftelijke zienswijze indienen bij het college. Voor het indienen van een mondelinge zienswijze kunt u een afspraak maken met Ella Louwerse (tel. 0118-555355 of email: lm.louwerse@veere.nl) of Karin Rewijk-Labruyere (tel.0118-555 228 of email: K.Rewijk@veere.nl.)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common-al">Domburg, 12 juli 2017</text:p>
            <text:p text:style-name="common-al">Burgemeester en wethouders van Veere,</text:p>
            <text:p text:style-name="last-al">De secretaris,  De burgemeest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16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16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16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amweg ongenummerd te Koudekerke ontwerpomgevingsvergunning voor het realiseren van een zonnepark aan de Braamweg (ong.) (uitgebreide voorbereidings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2</meta:user-defined>
    <meta:user-defined meta:name="OVERHEIDop.publicationIssue">40168</meta:user-defined>
    <meta:user-defined meta:name="OVERHEIDop.StcrtID/DC.identifier">stcrt-2017-40168</meta:user-defined>
    <meta:user-defined meta:name="OVERHEID.TaxonomieBeleidsagenda/OVERHEID.category">Natuur en milieu | Organisatie en beleid</meta:user-defined>
    <meta:user-defined meta:name="OVERHEIDop.referentienummer">NL.IMRO.0717.0122OVZonneBgb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N</meta:user-defined>
    <meta:user-defined meta:name="OVERHEIDop.woonplaats">Koudekerke</meta:user-defined>
    <meta:user-defined meta:name="OVERHEIDop.straatnaam">Braam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7783 390067</meta:user-defined>
    <meta:user-defined meta:name="OVERHEIDop.versieInformatie"/>
  </office:meta>
</office:document-meta>
</file>