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staan van parkeren half op de rijbaan en half op het trottoir op de Amazone tegenover de huisnummers 231 t/m 23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in stand houden van de weg en het waarborgen van de bruikbaarheid daarv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Amazone in de wijk Stadspolders is aangewezen als (woon)erf. Parkeren is alleen toegestaan op de parkeerplaatsen die zijn aangegeven met een P-tegel of op eigen terrein. </text:p>
            <text:p text:style-name="common-al">Vanwege de parkeerdruk wordt er tegenover de huisnummers 231 t/m 235 half op de rijbaan en half op het trottoir geparkeerd. Bewoners hebben gevraagd of dit gelegaliseerd kan worden. Dit is mogelijk door het plaatsen van bord E08B van bijlage 1 van het RVV 1990 en het aanbrengen van P-tegels.</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op de Amazone tegenover de huisnummers 231 t/m 235 parkeren half op de rijbaan half op het trottoir toe te staan door het plaatsen van bord E08b van bijlage 1 van het RVV 1990 en het aanbrengen van P-tegels.</text:p>
            <text:p text:style-name="common-al"/>
            <text:p text:style-name="common-al"/>
            <text:p text:style-name="common-al"/>
            <text:p text:style-name="common-al"/>
            <text:p text:style-name="common-al"/>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 </text:span></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6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6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aan van parkeren half op de rijbaan en half op het trottoir op de Amazone tegenover de huisnummers 231 t/m 235</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163</meta:user-defined>
    <meta:user-defined meta:name="OVERHEIDop.StcrtID/DC.identifier">stcrt-2017-40163</meta:user-defined>
    <meta:user-defined meta:name="DCTERMS.alternative">Gemeente Dordrecht - Toestaan parkeren half op de rijbaan en half op het trottoir op de Amazone ter hoogte van de huisnummers 231 t/m 235 - Amazone 231 t/m 235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5WV 231</meta:user-defined>
    <meta:user-defined meta:name="OVERHEIDop.woonplaats">Dordrecht</meta:user-defined>
    <meta:user-defined meta:name="OVERHEIDop.straatnaam">Amazo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127 424728</meta:user-defined>
    <meta:user-defined meta:name="OVERHEIDop.versieInformatie"/>
  </office:meta>
</office:document-meta>
</file>