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uitengebied Zuidoost – Oude Haaksbergerdijk 300” (NL.IMRO.0153.BP00143-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3 juli 2017 heeft de gemeenteraad -met toepassing van artikel 3.1 van de Wet ruimtelijke ordening- het bestemmingsplan Buitengebied Zuidoost – Oude Haaksbergerdijk 300 gewijzigd vastgesteld.</text:p>
            <text:p text:style-name="common-al">Dit plan heeft betrekking op het perceel aan de Oude Haaksbergerdijk 300. </text:p>
            <text:p text:style-name="common-al">Dit plan voorziet in de bouw van een tweede woning onder de voorwaarden dat de landschapsontsierende schuren worden gesloopt en de aanleg van bomen en struiken.</text:p>
            <text:p text:style-name="tussenkopcur">Inzien bestemmingsplan:</text:p>
            <text:p text:style-name="common-al">Het vastgestelde bestemmingsplan met de daarbij behorende stukken ligt met ingang van 13 juli 2017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43-0003" xlink:type="simple">http://www.ruimtelijkeplannen.nl/web-roo/?planidn=NL.IMRO.0153.BP00143-0003</text:a>
          </text:p>
            <text:p text:style-name="common-al">De bronbestanden kunnen worden gedownload via de webpagina</text:p>
            <text:p text:style-name="common-al">
            <text:a xlink:href="https://www.ruimtelijkeplannen.enschede.nl/plannen/NL.IMRO.0153.BP00143-/NL.IMRO.0153.BP00143-0003/" xlink:type="simple">https://www.ruimtelijkeplannen.enschede.nl/plannen/NL.IMRO.0153.BP00143-/NL.IMRO.0153.BP00143-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14 juli tot en met 24 augustus 2017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Buitengebied Zuidoost – Oude Haaksbergerdijk 300” (NL.IMRO.0153.BP00143-0003)</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139</meta:user-defined>
    <meta:user-defined meta:name="OVERHEIDop.StcrtID/DC.identifier">stcrt-2017-40139</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43-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6PT 300</meta:user-defined>
    <meta:user-defined meta:name="OVERHEIDop.woonplaats">Enschede</meta:user-defined>
    <meta:user-defined meta:name="OVERHEIDop.straatnaam">Oude Haaksberg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554 465678</meta:user-defined>
    <meta:user-defined meta:name="OVERHEIDop.versieInformatie"/>
  </office:meta>
</office:document-meta>
</file>