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tot inwerkingtreding taak informatievoorziening bij gemeenschappelijke regeling GR De Beveland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4.3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colleges van de gemeenten Borsele, Goes, Kapelle, Noord-Beveland en Reimerswaal, ieder voor zover zij bevoegd zijn;</text:p>
            <text:p text:style-name="al"/>
            <text:p text:style-name="al">overwegende dat in artikel 33 lid 5 van de Gemeenschappelijke Regeling Samenwerking De Bevelanden is bepaald dat onderdeel Taakveld Informatievoorziening in werking treedt op een nader door de colleges te bepalen tijdstip;</text:p>
            <text:p text:style-name="al"/>
            <text:p text:style-name="al">overwegende dat team Informatievoorziening in de zomer van 2017 operationeel wordt; </text:p>
            <text:p text:style-name="al"/>
            <text:p text:style-name="al">gelet op de Wet gemeenschappelijke regelingen en de Gemeenschappelijke Regeling Samenwerking De Bevelanden;</text:p>
          </text:section>
          <text:section text:name="afkondiging_id1-3-2-1-2" text:style-name="afkondiging">
            <text:p text:style-name="afkondiging_top"/>
            <text:p text:style-name="al">besluiten: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last-al">het onderdeel taakveld Informatievoorziening, zoals genoemd in artikel 5, tweede lid, onderdeel B van de Gemeenschappelijke Regeling Samenwerking De Bevelanden, per 1 juli 2017 in werking te laten treden bij GR de Bevelanden.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vergadering van het college van burgemeester en wethouders van de gemeente Borsele d.d. 9 mei 2017,</text:span>
          </text:p>
          </text:section>
          <text:section text:name="ondertekening_id1-3-2-3-2">
            <text:p><text:span text:style-name="ondertekening_naam">
            <text:span text:style-name="voornaam">drs. A.M.A.</text:span>
            <text:span text:style-name="achternaam">Schenk,</text:span>
          </text:span></text:p>
            <text:p><text:span text:style-name="functie">loco-burgemeester. </text:span></text:p>
          </text:section>
          <text:section text:name="ondertekening_id1-3-2-3-3">
            <text:p><text:span text:style-name="ondertekening_naam">
            <text:span text:style-name="voornaam">J.P. van den</text:span>
            <text:span text:style-name="achternaam">Berge,</text:span>
          </text:span></text:p>
            <text:p><text:span text:style-name="functie">secretaris. </text:span></text:p>
            <text:p><text:span text:style-name="functie"> </text:span></text:p>
          </text:section>
          <text:section text:name="gegeven_id1-3-2-3-4" text:style-name="gegeven">
            <text:p text:style-name="dagtekening">
            <text:span text:style-name="datum">Aldus besloten in de vergadering van het college van burgemeester en wethouders van de gemeente Goes d.d. 29 juni 2017,</text:span>
          </text:p>
          </text:section>
          <text:section text:name="ondertekening_id1-3-2-3-5">
            <text:p><text:span text:style-name="ondertekening_naam">
            <text:span text:style-name="voornaam">mr. L.J.</text:span>
            <text:span text:style-name="achternaam">Verhulst,</text:span>
          </text:span></text:p>
            <text:p><text:span text:style-name="functie">burgemeester. </text:span></text:p>
          </text:section>
          <text:section text:name="ondertekening_id1-3-2-3-6">
            <text:p><text:span text:style-name="ondertekening_naam">
            <text:span text:style-name="voornaam">mr. H.E.</text:span>
            <text:span text:style-name="achternaam">Schild,</text:span>
          </text:span></text:p>
            <text:p><text:span text:style-name="functie">secretaris. </text:span></text:p>
            <text:p><text:span text:style-name="functie"> </text:span></text:p>
          </text:section>
          <text:section text:name="gegeven_id1-3-2-3-7" text:style-name="gegeven">
            <text:p text:style-name="dagtekening">
            <text:span text:style-name="datum">Aldus besloten in de vergadering van het college van burgemeester en wethouders van de gemeente Kapelle d.d. 9 mei 2017,</text:span>
          </text:p>
          </text:section>
          <text:section text:name="ondertekening_id1-3-2-3-8">
            <text:p><text:span text:style-name="ondertekening_naam">
            <text:span text:style-name="voornaam">mr. A.B.</text:span>
            <text:span text:style-name="achternaam">Stapelkamp,</text:span>
          </text:span></text:p>
            <text:p><text:span text:style-name="functie">burgemeester. </text:span></text:p>
          </text:section>
          <text:section text:name="ondertekening_id1-3-2-3-9">
            <text:p><text:span text:style-name="ondertekening_naam">
            <text:span text:style-name="voornaam">mr. A.J. van den</text:span>
            <text:span text:style-name="achternaam">Berge,</text:span>
          </text:span></text:p>
            <text:p><text:span text:style-name="functie">secretaris. </text:span></text:p>
            <text:p><text:span text:style-name="functie"> </text:span></text:p>
          </text:section>
          <text:section text:name="gegeven_id1-3-2-3-10" text:style-name="gegeven">
            <text:p text:style-name="dagtekening">
            <text:span text:style-name="datum">Aldus besloten in de vergadering van het college van burgemeester en wethouders van de gemeente Noord-Beveland d.d. 9 mei 2017,</text:span>
          </text:p>
          </text:section>
          <text:section text:name="ondertekening_id1-3-2-3-11">
            <text:p><text:span text:style-name="ondertekening_naam">
            <text:span text:style-name="voornaam">M.J.A.</text:span>
            <text:span text:style-name="achternaam">Delhez MSc,</text:span>
          </text:span></text:p>
            <text:p><text:span text:style-name="functie">burgemeester. </text:span></text:p>
          </text:section>
          <text:section text:name="ondertekening_id1-3-2-3-12">
            <text:p><text:span text:style-name="ondertekening_naam">
            <text:span text:style-name="voornaam">drs. D.</text:span>
            <text:span text:style-name="achternaam">Sinke,</text:span>
          </text:span></text:p>
            <text:p><text:span text:style-name="functie">secretaris. </text:span></text:p>
            <text:p><text:span text:style-name="functie"> </text:span></text:p>
          </text:section>
          <text:section text:name="gegeven_id1-3-2-3-13" text:style-name="gegeven">
            <text:p text:style-name="dagtekening">
            <text:span text:style-name="datum">Aldus besloten in de vergadering van het college van burgemeester en wethouders van de gemeente Reimerswaal d.d. 9 mei 2017,</text:span>
          </text:p>
          </text:section>
          <text:section text:name="ondertekening_id1-3-2-3-14">
            <text:p><text:span text:style-name="ondertekening_naam">
            <text:span text:style-name="voornaam">P.A.</text:span>
            <text:span text:style-name="achternaam">Zoon,</text:span>
          </text:span></text:p>
            <text:p><text:span text:style-name="functie">wnd. burgemeester. </text:span></text:p>
          </text:section>
          <text:section text:name="ondertekening_id1-3-2-3-15">
            <text:p><text:span text:style-name="ondertekening_naam">
            <text:span text:style-name="voornaam">mr. MBA F.L.A.R.</text:span>
            <text:span text:style-name="achternaam">Marquinie,</text:span>
          </text:span></text:p>
            <text:p><text:span text:style-name="functie">secretaris.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0106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0106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0106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tot inwerkingtreding taak informatievoorziening bij gemeenschappelijke regeling GR De Bevelanden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7-12</meta:user-defined>
    <meta:user-defined meta:name="OVERHEIDop.publicationIssue">40106</meta:user-defined>
    <meta:user-defined meta:name="OVERHEIDop.StcrtID/DC.identifier">stcrt-2017-40106</meta:user-defined>
    <meta:user-defined meta:name="OVERHEID.TaxonomieBeleidsagenda/OVERHEID.category">Bestuur | Organisatie en beleid</meta:user-defined>
    <meta:user-defined meta:name="OVERHEID.Gemeente/DC.spatial">Goes</meta:user-defined>
    <meta:user-defined meta:name="DC.source">wet Wet gemeenschappelijke regelingen;1.0:c:BWBR0003740&amp;g=2015-01-01</meta:user-defined>
    <meta:user-defined meta:name="DC.source">;http://decentrale.regelgeving.overheid.nl/cvdr/xhtmloutput/Historie/Goes/298601/298601_2.htm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oes</meta:user-defined>
    <dc:language>nl</dc:language>
    <meta:user-defined meta:name="OVERHEIDop.Staatscourant/DC.type">Instelling gemeenschappelijke regelingen</meta:user-defined>
    <meta:user-defined meta:name="OVERHEID.Ministerie/DCTERMS.publisher">Ministerie van Binnenlandse Zaken</meta:user-defined>
    <meta:user-defined meta:name="OVERHEIDop.publicationName">Staatscourant</meta:user-defined>
    <meta:user-defined meta:name="OVERHEID.Gemeente/OVERHEID.authority">Goes</meta:user-defined>
    <meta:user-defined meta:name="OVERHEIDop.versieInformatie"/>
  </office:meta>
</office:document-meta>
</file>