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juli 2017 nr. BOACAT2017/045, strekkende tot aanwijzing van buitengewoon opsporingsambtenaren bij de Afdeling Veiligheid Toezicht en Handhaving van de gemeente Valkenburg aan de Geul in het domein I, Openbare Ruimte.</text:h>
      <text:p text:style-name="ifm_p_mt.3.7mm_ifm">De Staatssecretaris van Veiligheid en Justitie,</text:p>
      <text:p text:style-name="ifm_p_mt.3.7mm_ifm">Gelezen het verzoek van de Teamleider Veiligheid Toezicht en Handhaving van de gemeente Valkenburg aan de Geul van 13 juni 2017 en de adviezen van de hoofdofficier van justitie bij het arrondissementsparket Limburg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tegraal-Boa Domein I in dienst van de afdeling Veiligheid Toezicht en Handhaving van de gemeente Valkenburg aan de Geu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Valkenburg aan de Geu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Veiligheid Toezicht en Handhaving van de gemeente Valkenburg aan de Geul 2012 van 10 september 2012 nr. 5737649/Justis/12, zal vervallen op 18 september 2017.</text:p>
      <text:p text:style-name="ifm_p_ifm">Dit besluit treedt in werking met ingang van 18 september 2017 en vervalt met ingang van 18 september 2022.</text:p>
      <text:h text:style-name="ifm_p_font.bold_mt.5.08mm_page.keep-with-next_ifm" text:outline-level="2">Artikel<text:s/>10<text:s/></text:h>
      <text:p text:style-name="ifm_p_mt.4.23mm_ifm">Dit besluit wordt aangehaald als: Besluit buitengewoon opsporingsambtenaar domein I Openbare Ruimte Afdeling Veiligheid Toezicht en Handhaving van de gemeente Valkenburg aan de Geul 2017.</text:p>
      <text:p text:style-name="ifm_p_mt.3.7mm_ifm">Dit besluit zal in de Staatscourant worden geplaatst.</text:p>
      <text:p text:style-name="ifm_p_font.italic_mt.3.7mm_ifm">
                  Den Haag,
                   5 jul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 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046</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046</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5 juli 2017 nr. BOACAT2017/045, strekkende tot aanwijzing van buitengewoon opsporingsambtenaren bij de Afdeling Veiligheid Toezicht en Handhaving van de gemeente Valkenburg aan de Geul in het domein I, Openbare Ruimt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0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5 juli 2017 nr. BOACAT2017/045, strekkende tot aanwijzing van buitengewoon opsporingsambtenaren bij de Afdeling Veiligheid Toezicht en Handhaving van de gemeente Valkenburg aan de Geul in het domein I, Openbare Ruimte.</meta:user-defined>
    <meta:user-defined meta:name="DCTERMS.alternative"/>
    <meta:user-defined meta:name="DCTERMS.W3CDTF/OVERHEIDop.datumOndertekening">2017-07-05</meta:user-defined>
    <meta:user-defined meta:name="DCTERMS.W3CDTF/DCTERMS.available">2017-07-17</meta:user-defined>
    <meta:user-defined meta:name="OVERHEIDop.Ruimtelijkplan/OVERHEIDop.bekendmakingBetreffendePlan"/>
  </office:meta>
</office:document-meta>
</file>