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17.0048, Biesenweg 1 D, 6164 RB te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uitbreiding Biesenhof</text:p>
            <text:p text:style-name="common-al">Locatie: Biesenweg 1 D, 6164 RB te Geleen </text:p>
            <text:p text:style-name="common-al">Datum ter inzage legging: 13 juli 2017</text:p>
            <text:p text:style-name="common-al">Dossiernummer: Om17.0048</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span text:style-name="nadrukondlijn">https://loket.rechtspraak.nl/Burgers/Digitaal%20procederen</text:spa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8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8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98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48, Biesenweg 1 D, 6164 RB te Geleen (uitgebreide voorbereidingsprocedure).</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989</meta:user-defined>
    <meta:user-defined meta:name="OVERHEIDop.StcrtID/DC.identifier">stcrt-2017-39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RB 1d</meta:user-defined>
    <meta:user-defined meta:name="OVERHEIDop.woonplaats">Geleen</meta:user-defined>
    <meta:user-defined meta:name="OVERHEIDop.straatnaam">Bies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775 329326</meta:user-defined>
    <meta:user-defined meta:name="OVERHEIDop.versieInformatie"/>
  </office:meta>
</office:document-meta>
</file>