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en Watervergunningen Waterschap Zuiderzee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ontwerpbesluiten genomen, overeenkomstig de procedure van artikel 20, lid 4, van de Tracéwet in samenhang met afdeling 3.4 van de Algemene wet bestuursrecht.</text:p>
      <text:p text:style-name="ifm_p_mt.3.7mm_ifm">Het betreft een tweetal ontwerpbesluiten ten name van Parkway6 Construction VOF voor Watervergunningen als bedoeld in de Waterwet voor het verrichten van handelingen in een watersysteem.</text:p>
      <text:p text:style-name="ifm_p_indent.-7mm_mleft.7mm_ifm">1.<text:tab/>Het ontwerpbesluit (zaaknummer 500751) als bedoeld in artikel 4.2 van de Keur Waterschap Zuiderzeeland 2017 is op 3 juli 2017 afgegeven door het college van dijkgraaf en hoogheemraden van het Waterschap Zuiderzeeland en betreft het wijzigen en creëren van waterstaatswerken of de daartoe behorende beschermingszone, te weten het aanleggen en dempen van watergangen en het aanleggen en verwijderen van duikers en het aanleggen van een stuw.</text:p>
      <text:p text:style-name="ifm_p_indent.-7mm_mleft.7mm_ifm">2.<text:tab/>Het ontwerpbesluit (zaaknummer 499915) als bedoeld in artikel 4.3 van de Keur Waterschap Zuiderzeeland 2011 is op 3 juli 2017 afgegeven door het college van dijkgraaf en hoogheemraden van het Waterschap Zuiderzeeland en betreft het wijzigen van een waterstaatswerk of de daartoe behorende beschermingszone, te weten het aanbrengen van werken in verband met het verbreden van kunstwerken (bruggen) K047, K075 en K082 over de watergangen de Kromme Wetering, de Hoge Vaart en de Gruttotocht in de percelen die kadastraal bekend staan als AMRO4C854G0, AMRO4C940G0 en AMRO4F816G0, een en ander in het kader van de capaciteitsuitbreiding van de rijksweg A6 tussen de Havendreef en de aansluiting met Almere-Buiten Oost.</text:p>
      <text:h text:style-name="ifm_p_font.bold_mt.5.08mm_page.keep-with-next_ifm" text:outline-level="4">Waar en wanneer kunt u de stukken inzien?</text:h>
      <text:p text:style-name="ifm_p_mt.4.23mm_ifm">De ontwerpbesluiten en de bijbehorende stukken liggen met ingang van 13 juli 2017 tot en met 23 augustus 2017 ter inzage 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 - 27 49 11.</text:p>
      <text:p text:style-name="ifm_p_ifm">De beschikking is tevens in te zien via de internetsite van het waterschap: www.zuiderzeeland.nl/actueel/bekendmakingen/.</text:p>
      <text:h text:style-name="ifm_p_font.bold_mt.5.08mm_page.keep-with-next_ifm" text:outline-level="4">Hoe kunnen zienswijzen naar voren worden gebracht?</text:h>
      <text:p text:style-name="ifm_p_mt.4.23mm_ifm">Van 13 juli 2017 tot en met 23 augustus 2017 kan door eenieder tegen de ontwerpbesluiten schriftelijk gemotiveerde zienswijzen ingebracht worden bij het Waterschap Zuiderzeeland, Postbus 229, 8200 AE Lelystad. Tevens kunnen gedurende deze termijn door eenieder mondeling gemotiveerde zienswijzen kenbaar gemaakt worden. Degenen die mondeling willen reageren, kunnen hiervoor een afspraak maken, telefoon 0320 - 27 49 11.</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Voor nadere informatie met betrekking tot de ontwerpbesluiten kunt u zich wenden tot het team Waterprocedures via e-mailadres waterprocedures@zuiderzeeland.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979</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979</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Weguitbreiding Schiphol – Amsterdam – Almere, Rijkswaterstaat</meta:user-defined>
    <meta:user-defined meta:name="DCTERMS.W3CDTF/DCTERMS.available">2017-07-12</meta:user-defined>
    <meta:user-defined meta:name="OVERHEIDop.Ruimtelijkplan/OVERHEIDop.bekendmakingBetreffendePlan"/>
  </office:meta>
</office:document-meta>
</file>