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Ontwerpbeschikking op de vergunningaanvraag van het Academisch Medisch Centrum te Amsterdam, voor introductie in het milieu van genetisch gemodificeerde organismen</text:h>
      <text:h text:style-name="ifm_p_font.bold-italic_mt.5.08mm_page.keep-with-next_ifm" text:outline-level="5">Vergunningaanvraag</text:h>
      <text:p text:style-name="ifm_p_mt.4.23mm_ifm">Op 23 februari 2017 heeft het Ministerie van Infrastructuur en Milieu (hierna: IenM) van het Academisch Medisch Centrum te Amsterdam een vergunningaanvraag op grond van het Besluit genetisch gemodificeerde organismen milieubeheer 2013 (hierna: Besluit ggo) ontvangen voor introductie in het milieu van genetisch gemodificeerde organismen. De aanvraag is geregistreerd met het kenmerk GGO IM-MV 17-001.</text:p>
      <text:p text:style-name="ifm_p_ifm">De aanvraag betreft een klinische studie in patiënten met het Crigler Najjar Syndroom als gevolg van een defect in het UGT1A1-enzym. Patiënten worden behandeld met een replicatiedeficiënt genetisch gemodificeerd Adenovirus-geassocieerd virus (rAAV), waarin een sequentie is ingebracht die codeert voor het humane UGT1A1-eiwit (GNT0003). De virale vector is ontworpen om het UGT1A1-gen in levercellen te introduceren, waar het expressie van het UGT1A1-enzym zal bewerkstelligen. Het doel van de studie is om de veiligheid en effectiviteit van een eenmalige intraveneuze toediening van GNT0003 te evalueren voor de behandeling van mensen met het Crigler Najjar Syndroom. De werkzaamheden zijn voorgenomen plaats te vinden in de gemeente Amsterdam.</text:p>
      <text:p text:style-name="ifm_p_mt.3.7mm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18 juli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italic_mt.5.08mm_page.keep-with-next_ifm" text:outline-level="5">Inspraak</text:h>
      <text:p text:style-name="ifm_p_mt.4.23mm_ifm">Tot en met 28 augustus 2017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7-001, te worden gezonden aan:</text:p>
      <text:p text:style-name="ifm_p_ifm">De Staatssecretaris van IenM</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77</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77</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07-17</meta:user-defined>
    <meta:user-defined meta:name="OVERHEIDop.Ruimtelijkplan/OVERHEIDop.bekendmakingBetreffendePlan"/>
  </office:meta>
</office:document-meta>
</file>