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Nieuw Sl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De gemeenteraad van Amsterdam heeft bij besluit van 28 juni 2017 het bestemmingsplan Nieuw Sloten vastgesteld.</text:p>
            <text:p text:style-name="tussenkopcur">Bestemmingsplan</text:p>
            <text:p text:style-name="common-al">Het plangebied van het bestemmingsplan Nieuw Sloten, met planidentificatienummer NL.IMRO.0363.F1311BPSTD-VG01, ligt in stadsdeel Nieuw-West van de gemeente Amsterdam en wordt ongeveer begrensd door:</text:p>
            <text:p text:style-name="common-al">• de Ditlaar en natuurpark Vrije Geer aan de westzijde;</text:p>
            <text:p text:style-name="common-al">• het hart van de Slotervaart aan de noordzijde;</text:p>
            <text:p text:style-name="common-al">• de waterloop grenzend aan de oostzijde van het Christoffel Plantijnpad aan de oostzijde;</text:p>
            <text:p text:style-name="common-al">• de lintbebouwing langs de noordzijde van de Sloterweg aan de zuidzijde</text:p>
            <text:p text:style-name="common-al">Het bestemmingsplan vervangt de volgende planregelingen:</text:p>
            <text:p text:style-name="common-al">• bestemmingsplan Nieuw Sloten 2001 (2003);</text:p>
            <text:p text:style-name="common-al">• bestemmingsplan Nieuw Sloten Noord Oost (1999);</text:p>
            <text:p text:style-name="common-al">• bestemmingsplan Nieuw Sloten Zichemplein 3, 5 en 7 (2007); </text:p>
            <text:p text:style-name="common-al">• Tuinbouwgebied Sloten – Uitwerkingsplan Plesmanlaan(2003) en;</text:p>
            <text:p text:style-name="common-al">• bestemmingsplan Tuinbouwgebied Sloten(1987)</text:p>
            <text:p text:style-name="common-al"/>
            <text:p text:style-name="common-al">Het bestemmingsplan is conserverend van aard. Dat wil zeggen dat in hoofdzaak de bestaande rechten en plichten uit de te vervangen planregelingen worden vastgelegd. </text:p>
            <text:p text:style-name="tussenkopcur">Ter inzage</text:p>
            <text:p text:style-name="common-al">Het bestemmingsplan Nieuw Sloten met bijbehorende stukken ligt met ingang van donderdag 13 juli 2017  ter inzage op het hierna genoemde adres, totdat onderstaande beroepstermijn is verstreken: Nieuw-West, Osdorpplein 1000, Amsterdam. Bel voor openingstijden, 14 020  of kijk op <text:a xlink:href="http://www.amsterdam.nl/adressengids/stadsloketten/stadsloket-nieuwwest" xlink:type="simple">www.amsterdam.nl/adressengids/stadsloketten/stadsloket-nieuwwest</text:a>. </text:p>
            <text:p text:style-name="common-al">Het bestemmingsplan Nieuw Sloten met de daarop betrekking hebbende stukken is digitaal raadpleegbaar via www.ruimtelijkeplannen.nl. Het planidentificatienummer (ID) is NL.IMRO.0363.F1311BPSTD-VG01. </text:p>
            <text:p text:style-name="tussenkopcur">Beroep</text:p>
            <text:p text:style-name="common-al">Een belanghebbende die tijdig zijn zienswijze naar voren heeft gebracht, kan vanaf vrijdag 14 juli 2017 gedurende zes weken, beroep instellen tegen het besluit tot vaststelling van het bestemmingsplan bij de Afdeling bestuursrechtspraak van de Raad van State. Gelijke bevoegdheid komt toe aan een belanghebbende die aantoont dat hij daartoe redelijkerwijze niet in staat is geweest. </text:p>
            <text:p text:style-name="common-al">Het beroep dient te worden gericht aan de Afdeling bestuursrechtspraak van de Raad van State, Postbus 20019, 2500 EA ’s-Gravenhage.</text:p>
            <text:p text:style-name="tussenkopcur">Inwerkingtreding</text:p>
            <text:p text:style-name="common-al">Het besluit tot vaststelling van het bestemmingsplan treedt in werking daags na afloop van de hiervoor genoemde beroepstermijn. Het instellen van beroep schorst de werking van het besluit niet.</text:p>
            <text:p text:style-name="tussenkopcur">Voorlopige voorziening</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sluit waarvoor de voorlopige voorziening is gevraagd niet in werking voordat op het verzoek is beslist.</text:p>
            <text:p text:style-name="common-al"/>
            <text:p text:style-name="common-al">Amsterdam, 12 juli 2017</text:p>
            <text:p text:style-name="common-al">burgemeester en wethouders,</text:p>
            <text:p text:style-name="common-al"/>
            <text:p text:style-name="common-al">mr. A.H.P. van Gils</text:p>
            <text:p text:style-name="common-al">secretaris</text:p>
            <text:p text:style-name="common-al"/>
            <text:p text:style-name="common-al">mr. E.E. van der Laan</text:p>
            <text:p text:style-name="last-al">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4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4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4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Nieuw Sloten</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949</meta:user-defined>
    <meta:user-defined meta:name="OVERHEIDop.StcrtID/DC.identifier">stcrt-2017-39949</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F1311BP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6SC 116</meta:user-defined>
    <meta:user-defined meta:name="OVERHEIDop.woonplaats">Amsterdam</meta:user-defined>
    <meta:user-defined meta:name="OVERHEIDop.straatnaam">België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743 484431</meta:user-defined>
    <meta:user-defined meta:name="OVERHEIDop.versieInformatie"/>
  </office:meta>
</office:document-meta>
</file>