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voor het bouwen van een commerciële ruimte en 8 appartementen op de percelen Doetinchemseweg 8 t/m 16 te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zoals bedoeld in artikel 3:12 van de Algemene wet bestuursrecht, bekend dat zij op grond van artikel 2.10, eerste lid, onder c van de Wet algemene bepalingen omgevingsrecht op 6 juli 2017 hebben besloten een omgevingsvergunning te weigeren voor het bouwen van een commerciële ruimte en 8 appartementen op de percelen Doetinchemseweg 8 t/m 16 te Varsseveld. De omgevingsvergunning heeft het volgende identificatie nummer, NL.IMRO.1509.OV000023-VA01. De aanvraag is geregistreerd onder nummer W-2015-1217.</text:p>
            <text:p text:style-name="common-al">De gemeenteraad heeft in zijn vergadering van 29 juni 2017 geweigerd een verklaring van geen bedenkingen af te geven.</text:p>
            <text:p text:style-name="common-al">
            <text:span text:style-name="nadrukvet">Inzage </text:span>
            <text:span text:style-name="nadrukvet"/>
          </text:p>
            <text:p text:style-name="common-al">Tegen de ontwerpbeschikking op de omgevingsvergunning en de ontwerpverklaring van geen bedenkingen is een zienswijze ingediend. Deze zienswijze heeft geleid tot een aanpassing in de overwegingen voor de definitieve beschikking op de omgevingsvergunning.</text:p>
            <text:p text:style-name="common-al">De beschikking omgevingsvergunning en de verklaring van geen bedenkingen (afgegeven door de raad op 29 juni 2017) met alle daarbij behorende stukken liggen van 13 juli 2017 tot en met 24 augustus 2017 voor iedereen ter inzage. Wanneer u de stukken in het gemeentehuis wilt inzien, kunt u hiervoor een afspraak maken bij balie vergunningen. Voor het maken van een afspraak kunt u bellen naar 0315-292292 of een e-mail sturen naar balievergunningen@oude-ijsselstreek.nl. De omgevingsvergunning en de verklaring van geen bedenkingen zijn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common-al">Tegen het weigeringsbesluit kan tijdens de ter inzage legging beroep worden ingesteld door een belanghebbende die een zienswijze heeft ingediend of die niet verweten kan worden geen zienswijzen te hebben ingediend. Tevens kan door een belanghebbende beroep worden ingediend tegen de wijziging ten opzichte van het ontwerpbesluit. Het besluit wordt na afloop van de beroepstermijn van kracht, tenzij gedurende die termijn beroep is ingesteld en een verzoek om voorlopige voorziening is ingediend. Het besluit wordt dan niet van kracht voordat op dat verzoek is beslist. </text:p>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voor het bouwen van een commerciële ruimte en 8 appartementen op de percelen Doetinchemseweg 8 t/m 16 te Varsseveld</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930</meta:user-defined>
    <meta:user-defined meta:name="OVERHEIDop.StcrtID/DC.identifier">stcrt-2017-39930</meta:user-defined>
    <meta:user-defined meta:name="OVERHEID.TaxonomieBeleidsagenda/OVERHEID.category">Ruimte en infrastructuur | Organisatie en beleid</meta:user-defined>
    <meta:user-defined meta:name="OVERHEIDop.referentienummer">NL.IMRO.1509.OV000023-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AC 8</meta:user-defined>
    <meta:user-defined meta:name="OVERHEIDop.woonplaats">Varsseveld</meta:user-defined>
    <meta:user-defined meta:name="OVERHEIDop.straatnaam">Doetinche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836 440048</meta:user-defined>
    <meta:user-defined meta:name="OVERHEIDop.versieInformatie"/>
  </office:meta>
</office:document-meta>
</file>