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iengem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02981                 documentnummer: D-2017/018378</text:p>
            <text:p text:style-name="common-al">Burgemeester en wethouders van Amstelveen besluiten het parkeren te verbieden op een parkeerplaats op het parkeerterrein bij het flatgebouw Tiengemeten 41-215C (oneven nummers), zoals aangegeven op de bijgevoegde tekening R&amp;B V-2017-6, met uitzondering van het voertuig met het kenteken 35-ZJG-3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35-ZJG-3.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jan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Bekendgemaakt op: 2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iengemeten</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92</meta:user-defined>
    <meta:user-defined meta:name="OVERHEIDop.StcrtID/DC.identifier">stcrt-2017-3992</meta:user-defined>
    <meta:user-defined meta:name="DCTERMS.alternative">Gemeente Amstelveen - gehandicaptenparkeerplaats op kenteken - Tiengemet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T 215c</meta:user-defined>
    <meta:user-defined meta:name="OVERHEIDop.woonplaats">Amstelveen</meta:user-defined>
    <meta:user-defined meta:name="OVERHEIDop.straatnaam">Tiengeme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engemeten|exb-2017-2250</meta:user-defined>
    <meta:user-defined meta:name="OVERHEID.EPSG28992/DC.spatial">119648 481063</meta:user-defined>
    <meta:user-defined meta:name="OVERHEIDop.versieInformatie"/>
  </office:meta>
</office:document-meta>
</file>