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0797, Piccolo 9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0797,<text:span text:style-name="nadrukvet"/>bouwen woongebouw met 3 woningen, Piccolo 9 te Zaandam</text:p>
            <text:p text:style-name="common-al">
            <text:span text:style-name="nadrukvet">Inzage</text:span>: het ontwerpbesluit ligt 6 weken ter inzage, vanaf do<text:span text:style-name="nadrukvet">. </text:span>13 juli t/m wo. 23 augustus 2017 tijdens de 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1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9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9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0797, Piccolo 9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2</meta:user-defined>
    <meta:user-defined meta:name="OVERHEIDop.publicationIssue">39919</meta:user-defined>
    <meta:user-defined meta:name="OVERHEIDop.StcrtID/DC.identifier">stcrt-2017-39919</meta:user-defined>
    <meta:user-defined meta:name="OVERHEID.TaxonomieBeleidsagenda/OVERHEID.category">Bestuur | Organisatie en beleid</meta:user-defined>
    <meta:user-defined meta:name="OVERHEIDop.Ruimtelijkplan/OVERHEIDop.bekendmakingBetreffendePlan">NL.IMRO.0479.O20160797-0001</meta:user-defined>
    <meta:user-defined meta:name="OVERHEIDop.referentienummer">O20160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</meta:user-defined>
    <meta:user-defined meta:name="OVERHEIDop.woonplaats">Zaandam</meta:user-defined>
    <meta:user-defined meta:name="OVERHEIDop.straatnaam">Piccolo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525 494660</meta:user-defined>
    <meta:user-defined meta:name="OVERHEIDop.versieInformatie"/>
  </office:meta>
</office:document-meta>
</file>