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Oplaadpunt Zwarte Kaaim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eerhugowaard</text:p>
            <text:p text:style-name="al">Op grond van artikel 18, eerste lid, onder d, van de Wegenverkeerswet 1994 zijn wij bevoegd dit verkeersbesluit te nemen.</text:p>
          </text:section>
        </text:section>
        <text:section text:name="regeling-tekst_id1-3-2-2" text:style-name="regeling-tekst">
          <text:section text:name="tekst_id1-3-2-2-1" text:style-name="tekst">
            <text:p text:style-name="common-al">INT17-3067</text:p>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in de<text:span text:style-name="nadrukvet"> Zwarte Kaaiman</text:span>, ter hoogte van <text:span text:style-name="nadrukvet">no. 40 </text:span>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tussenkopcur">
            <text:span text:style-name="nadrukvet">Overeenkomstig artikel 24 van het Besluit administratieve bepalingen inzake het wegverkeer is overleg gepleegd, namens de korpschef, met een vertegenwoordiger van de politie, eenheid Noord-</text:span>
            <text:span text:style-name="nadrukvet">Holland.</text:span>
          </text:p>
            <text:p text:style-name="tussenkopcur">Belangenafweging (Awb-procedure)</text:p>
            <text:p text:style-name="common-al">Er heeft een ontwerpbesluit ter inzage gelegen. Er zijn geen zienswijzen ingediend<text:span text:style-name="nadrukvet"><text:span text:style-name="nadrukcur">.</text:span></text:span>Er zijn geen wijzigingen ten opzichte van het ontwerpbesluit.</text:p>
            <text:p text:style-name="common-al"/>
            <text:p text:style-name="common-al"/>
            <text:p text:style-name="common-al"/>
            <text:p text:style-name="tussenkopcur">Besluit</text:p>
            <text:p text:style-name="common-al">Op grond van vorenstaande overwegingen besluiten burgemeester en wethouders om op de <text:span text:style-name="nadrukvet">Zwarte Kaaiman</text:span>, ter hoogte van <text:span text:style-name="nadrukvet">no. 40</text:span>, twee parkeerplaatsen aan te wijzen als parkeerplaats ten behoeve van het opladen van elektrische voertuigen.</text:p>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   Parkeerplaats.</text:p>
            <text:p text:style-name="common-al">Onderbord:    Opladen elektrische auto’s.</text:p>
            <text:p text:style-name="common-al"/>
            <text:p text:style-name="common-al"/>
            <text:p text:style-name="tussenkopcur">MEDEDELINGEN</text:p>
            <text:p text:style-name="tussenkopcur">Beroep</text:p>
            <text:p text:style-name="common-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common-al">In het beroepschrift moeten ten 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 </text:p>
            <text:p text:style-name="common-al">Daarnaast dient u een kopie van het besluit mee te zenden naar de Rechtbank.</text:p>
            <text:p text:style-name="common-al">U kunt ook digitaal beroep instellen bij de rechtbank via http://loket.rechtspraak.nl/bestuursrecht. Hiervoor heeft u een DigiD (elektronische handtekening) nodig. Kijk op de genoemde website voor de precieze voorwaarden.</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 </text:p>
            <text:p text:style-name="tussenkopcur">Voorlopige Voorziening</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regeling-sluiting_id1-3-2-3" text:style-name="regeling-sluiting">
          <text:section text:name="ondertekening_id1-3-2-3-1">
            <text:p><text:span text:style-name="functie">Heerhugowaard, datum</text:span></text:p>
            <text:p><text:span text:style-name="functie">Burgemeester en wethouders van Heerhugowaard,</text:span></text:p>
            <text:p><text:span text:style-name="functie">namens hen,</text:span></text:p>
            <text:p><text:span text:style-name="functie"/></text:p>
            <text:p><text:span text:style-name="functie"/></text:p>
            <text:p><text:span text:style-name="functie">J.A.G. de Leur M.Sc.</text:span></text:p>
            <text:p><text:span text:style-name="functie">Verkeerskundige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1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1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1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 Oplaadpunt Zwarte Kaaiman</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915</meta:user-defined>
    <meta:user-defined meta:name="OVERHEIDop.StcrtID/DC.identifier">stcrt-2017-39915</meta:user-defined>
    <meta:user-defined meta:name="DCTERMS.alternative">Gemeente Heerhugowaard - Oplaadpunt elektrische voertuigen - Zwarte Kaaiman</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4VG 40</meta:user-defined>
    <meta:user-defined meta:name="OVERHEIDop.woonplaats">Heerhugowaard</meta:user-defined>
    <meta:user-defined meta:name="OVERHEIDop.straatnaam">Zwarte Kaaim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7-3067</meta:user-defined>
    <meta:user-defined meta:name="DCTERMS.abstract">Gemeente Heerhugowaard - Oplaadpunt elektrische voertuigen - Zwarte Kaaima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ndertekend besluit|exb-2017-29370</meta:user-defined>
    <meta:user-defined meta:name="OVERHEID.EPSG28992/DC.spatial">116108 518772</meta:user-defined>
    <meta:user-defined meta:name="OVERHEIDop.versieInformatie"/>
  </office:meta>
</office:document-meta>
</file>