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e </text:span>
            <text:span text:style-name="nadrukvet">beschikking </text:span>
            <text:span text:style-name="nadrukvet">Bongersstraat</text:span>
            <text:span text:style-name="nadrukvet"> 78 </text:span>
            <text:span text:style-name="nadrukvet">, </text:span>
            <text:span text:style-name="nadrukvet">Ulft</text:span>
          </text:p>
            <text:p text:style-name="common-al">Burgemeester en wethouders van de gemeente Oude IJsselstreek maken bekend, dat zij, in het kader van de Wet algemene bepalingen omgevingsrecht (Wabo), op 20 december 2015 vergunning hebben verleend voor het realiseren van een nieuwe woning ter vervanging van de bestaande woning Bongersstraat 78, Ulft.  De omgevingsvergunning heeft het identificatie nummer, NL.IMRO.1509.OV000012-VA01. De vergunning is geregistreerd onder nummer W-2016-0522.</text:p>
            <text:p text:style-name="tussenkopcur">
            <text:span text:style-name="nadrukvet">Inzage </text:span>
          </text:p>
            <text:p text:style-name="common-al">De stukken liggen van 5 januari 2017 t/m 15 maart 2017 voor iedereen ter inzage. Wanneer u de omgevingsvergunning in het gemeentehuis wilt inzien, kunt u hiervoor een afspraak maken bij balie vergunningen. Voor het maken van een afspraak kunt u bellen naar (0315) 292292 of een e-mail sturen naar balievergunningen@oude-ijsselstreek.nl.  De omgevingsvergunning is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last-al">Het beroepschrift moet in tweevoud worden ingediend bij de Rechtband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399</meta:user-defined>
    <meta:user-defined meta:name="OVERHEIDop.StcrtID/DC.identifier">stcrt-2017-399</meta:user-defined>
    <meta:user-defined meta:name="OVERHEID.TaxonomieBeleidsagenda/OVERHEID.category">Ruimte en infrastructuur | Organisatie en beleid</meta:user-defined>
    <meta:user-defined meta:name="OVERHEIDop.referentienummer">NL.IMRO.1509.OV000012-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1CR 78</meta:user-defined>
    <meta:user-defined meta:name="OVERHEIDop.woonplaats">Ulft</meta:user-defined>
    <meta:user-defined meta:name="OVERHEIDop.straatnaam">Bong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714 433298</meta:user-defined>
    <meta:user-defined meta:name="OVERHEIDop.versieInformatie"/>
  </office:meta>
</office:document-meta>
</file>