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lenaveenseweg ongenummerd te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Grashoek, 5985, Helenaveenseweg ongenummerd. Sectie L, perceelnummer 424. Ruimtelijke ordening. Aanleg groene buffer. Verzonden: 4 juli 2017; </text:p>
            <text:p text:style-name="common-al"/>
            <text:p text:style-name="common-al">Het plan is digitaal raadpleegbaar op www.ruimtelijkeplannen.nl. Het IDN-nummer van het vastgestelde bestemmingsplan is: NL.IMRO.1894.OMG0084-ON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enaveenseweg ongenummerd te Grashoek</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894</meta:user-defined>
    <meta:user-defined meta:name="OVERHEIDop.StcrtID/DC.identifier">stcrt-2017-3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op.woonplaats">Grashoek</meta:user-defined>
    <meta:user-defined meta:name="OVERHEIDop.straatnaam">Helenave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226 375747</meta:user-defined>
    <meta:user-defined meta:name="OVERHEIDop.versieInformatie"/>
  </office:meta>
</office:document-meta>
</file>