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Hof en Singel fase IV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lasserdam maken bekend dat zij een omgevingsvergunning</text:p>
            <text:p text:style-name="common-al">hebben verleend voor het bouwen van 26 woningen, met toepassing van planologisch afwijken door</text:p>
            <text:p text:style-name="common-al">middel van art. 2.1, lid 1 onder c Wet algemene bepalingen omgevingsrecht (Wabo). NL.IMRO.0482.abhofensingel096-vg01</text:p>
            <text:p text:style-name="common-al">De omgevingsvergunning met bijbehorende stukken liggen met ingang vanaf 14 juli 2017</text:p>
            <text:p text:style-name="common-al">gedurende zes weken ter inzage op het gemeentehuis, Cortgene 2 Alblasserdam.</text:p>
            <text:p text:style-name="common-al">De stukken zijn ook digitaal in te zien en te downloaden op www.alblasserdam.nl en op de website</text:p>
            <text:p text:style-name="common-al">www.ruimtelijkeplannen.nl.</text:p>
            <text:p text:style-name="common-al">Tijdens de periode van ter inzage ligging kunnen belanghebbenden die tijdig een zienswijze naar</text:p>
            <text:p text:style-name="common-al">voren hebben gebracht, alsmede belanghebbenden aan wie redelijkerwijs niet kan worden verweten</text:p>
            <text:p text:style-name="common-al">dat zij dit niet hebben gedaan, beroep instellen bij de Afdeling bestuursrechtspraak van de Raad van</text:p>
            <text:p text:style-name="common-al">State (postbus 20019, 2500 EA Den Haag).</text:p>
            <text:p text:style-name="common-al">Het besluit treedt daags na afloop van de beroepstermijn in werking. Een beroepschrift</text:p>
            <text:p text:style-name="common-al">heeft geen schorsende werking. Indien binnen de beroepstermijn een verzoek om voorlopige</text:p>
            <text:p text:style-name="common-al">voorziening wordt ingediend bij de Voorzitter van de Afdeling bestuursrechtspraak van de Raad van</text:p>
            <text:p text:style-name="common-al">State, treedt het besluit niet in werking voordat op dat verzoek is beslist.</text:p>
            <text:p text:style-name="common-al">Het gemeentehuis is geopend op maandag t/m vrijdag 9.00 – 12.00 en op woensdag 9.00 – 15.00</text:p>
            <text:p text:style-name="common-al">(doorlopend). Indien u niet in de gelegenheid bent tijdens de openingsuren het plan in te zien, kan na</text:p>
            <text:p text:style-name="common-al">telefonische afspraak met mevrouw C. Corbeau (078-7703106) een ander tijdstip worden bepaald.</text:p>
            <text:p text:style-name="common-al">
            <text:span text:style-name="nadrukcur">Alblasserdam, 12  juli 2017</text:span>
          </text:p>
            <text:p text:style-name="last-al">
            <text:span text:style-name="nadrukcur">Burgemeester en wethouders van Alblasserda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Hof en Singel fase IV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39871</meta:user-defined>
    <meta:user-defined meta:name="OVERHEIDop.StcrtID/DC.identifier">stcrt-2017-39871</meta:user-defined>
    <meta:user-defined meta:name="OVERHEID.TaxonomieBeleidsagenda/OVERHEID.category">Ruimte en infrastructuur | Organisatie en beleid</meta:user-defined>
    <meta:user-defined meta:name="OVERHEID.Gemeente/DC.spatial">Alblasserdam</meta:user-defined>
    <meta:user-defined meta:name="OVERHEIDop.Ruimtelijkplan/OVERHEIDop.bekendmakingBetreffendePlan">NL.IMRO.0482.abhofensingel096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blasserda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