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bestemmingsplan Diezerpoort, Burgemeester Roelenweg, vierde toren en omgevingsvergunning vierde woontoren, blok D Burgemeester Roelen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de gemeenteraad op 12 juni 2017 heeft besloten toepassing te geven aan artikel 3:30 lid 1 van de Wet ruimtelijke ordening (coördinatie-regeling) om de  vierde woontoren aan de Burgemeester Roelenweg mogelijk te maken. De coördinatieregeling maakt het mogelijk om de benodigde besluiten voor deze ontwikkeling gezamenlijk voor te bereiden en te coördineren. Voor deze ontwikkeling gaat het om het bestemmingsplan, het besluit hogere grenswaarden Wet geluidhinder en de omgevingsvergunning. Het College van Burgemeester en Wethouders verzorgt de coördinatie tussen de vaststelling van het bestemmingsplan en het verlenen van de omgevingsvergunning. De bevoegdheid tot vaststelling van het bestemmingsplan blijft in handen van de gemeenteraad. Het is niet mogelijk tegen dit coördinatiebesluit bezwaar of beroep in te stel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bestemmingsplan Diezerpoort, Burgemeester Roelenweg, vierde toren en omgevingsvergunning vierde woontoren, blok D Burgemeester Roelenweg</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870</meta:user-defined>
    <meta:user-defined meta:name="OVERHEIDop.StcrtID/DC.identifier">stcrt-2017-3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T 29t 2</meta:user-defined>
    <meta:user-defined meta:name="OVERHEIDop.woonplaats">Zwolle</meta:user-defined>
    <meta:user-defined meta:name="OVERHEIDop.straatnaam">Govert Flinc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579 503481</meta:user-defined>
    <meta:user-defined meta:name="OVERHEIDop.versieInformatie"/>
  </office:meta>
</office:document-meta>
</file>