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op dinsdag, donderdag en vrijdag op een gedeelte van parkeerterrein De Zomp in Numans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
          <text:p text:style-name="aanhef_wie">Burgemeester en wethouders van Cromstrijen,</text:p>
          <text:section text:name="considerans_id1-3-2-1-4" text:style-name="considerans">
            <text:p text:style-name="tussenkopcur">
            <text:span text:style-name="nadrukvet"/>
          </text:p>
            <text:p text:style-name="tussenkopcur">
            <text:span text:style-name="nadrukvet">Overwegingen ten aanzien van het besluit</text:span>
          </text:p>
            <text:p text:style-name="considerans.al">• dat het voor het laten plaatsvinden van de weekmarkt en voor de losse standplaatsen het noodzakelijk is om op bepaalde dagen van de week het parkeerterrein De Zomp gedeeltelijk vrij te houden van geparkeerde voertuigen.</text:p>
            <text:p text:style-name="considerans.al">• dat dit uitsluitend kan worden afgedwongen door een parkeerverbod in te stellen op die dag, en tijden, dat de weekmarkt plaatsvindt en op overige dat dat er losse standplaatsvergunningen zijn afgegeven door de gemeente;</text:p>
            <text:p text:style-name="considerans.al">Volgens artikel 24 van het Besluit administratieve bepalingen voor het wegverkeer (BABW) is overleg gevoerd met Politie Zuid-Holland Zuid, district Hoeksche Waard, waarbij men aangeeft geen bezwaar te hebben tegen bovengenoemde verkeers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het plaatsen van borden E1 (parkeerverbod) met onderbord “di-do en vrijdag i.v.m. de markt” inclusief een pijl die de richting op wijst waar het parkeerverbod geldt;</text:p>
            <text:p text:style-name="common-al">2. Belanghebbenden zoveel mogelijk te wijzen op de bezwaar- en beroepsmogelijkheden volgens de Algemene wet bestuursrecht (AWB);</text:p>
            <text:p text:style-name="last-al">3. Volgens artikel 26 van het Besluit administratieve bepalingen betreffende het wegverkeer (BABW), mededeling te doen in de Staatscouran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 Coördinator Civieltechniek en Gebouwen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eze beslissing kunt u, op grond van de Algemene wet bestuursrecht, binnen zes weken na de dag van verzending van de beslissing een gemotiveerd bezwaarschrift indienen bij ons college. Het bezwaarschrift schort de werking van de beslissing niet op.Vereisten waaraan dit bezwaarschrift moet voldoen zijn:</text:p>
          <text:p text:style-name="bezwaarschrift_al"> Het bezwaar- of beroepschrift moet u ondertekenen en bevat ten minste: </text:p>
          <text:p text:style-name="bezwaarschrift_al">1. de naam en het adres van de indiener;</text:p>
          <text:p text:style-name="bezwaarschrift_al">2. de dagtekening;</text:p>
          <text:p text:style-name="bezwaarschrift_al">3. een omschrijving van het besluit waartegen het bezwaar of beroep is gericht;</text:p>
          <text:p text:style-name="bezwaarschrift_al">4. de gronden van het bezwaar of beroep.</text:p>
          <text:p text:style-name="bezwaarschrift_al">Als u het noodzakelijk vindt dat er op korte termijn een voorlopige voorziening wordt getroffen, kan de voorzieningenrechter van de rechtbank in Dordrecht, op grond van artikel 8:81 van de Algemene wet bestuursrecht, hiertoe overgaan. U kunt hiervoor, tijdens de termijn dat wij nog niet op het bezwaarschrift hebben beslist, bij hem een verzoek indien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60</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860</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860</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verbod op dinsdag, donderdag en vrijdag op een gedeelte van parkeerterrein De Zomp in Numansdorp</meta:user-defined>
    <meta:user-defined meta:name="OVERHEIDop.doctype">Officiële Publicaties, versie 1.1</meta:user-defined>
    <meta:user-defined meta:name="DCTERMS.W3CDTF/OVERHEIDop.jaargang">2017</meta:user-defined>
    <meta:user-defined meta:name="DCTERMS.W3CDTF/DCTERMS.available">2017-07-14</meta:user-defined>
    <meta:user-defined meta:name="OVERHEIDop.publicationIssue">39860</meta:user-defined>
    <meta:user-defined meta:name="OVERHEIDop.StcrtID/DC.identifier">stcrt-2017-39860</meta:user-defined>
    <meta:user-defined meta:name="DCTERMS.alternative">Gemeente Cromstrijen - Parkeerverbod parkeerterrein De Zomp - Numansdorp</meta:user-defined>
    <meta:user-defined meta:name="OVERHEID.Organisatietype/OVERHEID.organisationType">gemeente</meta:user-defined>
    <meta:user-defined meta:name="OVERHEID.Gemeente/OVERHEID.authority">Cromstrijen</meta:user-defined>
    <meta:user-defined meta:name="OVERHEID.Gemeente/DC.creator">Cromstrijen</meta:user-defined>
    <meta:user-defined meta:name="OVERHEID.TaxonomieBeleidsagenda/OVERHEID.category">Verkeer | Organisatie en beleid</meta:user-defined>
    <meta:user-defined meta:name="OVERHEID.PostcodeHuisnummer/OVERHEIDop.postcodeHuisnummer">3281BM 2</meta:user-defined>
    <meta:user-defined meta:name="OVERHEIDop.woonplaats">Numansdorp</meta:user-defined>
    <meta:user-defined meta:name="OVERHEIDop.straatnaam">Koninginne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9298 415767</meta:user-defined>
    <meta:user-defined meta:name="OVERHEIDop.versieInformatie"/>
  </office:meta>
</office:document-meta>
</file>