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Den Haag, Ministerie van Economische Zaken</text:h>
      <text:p text:style-name="ifm_p_font.italic_mt.7.4mm_ifm">5 juli 2017</text:p>
      <text:p text:style-name="ifm_p_font.italic_ifm">DGETM-EO / 17102762</text:p>
      <text:p text:style-name="ifm_p_mt.3.7mm_ifm">Procesverloop:</text:p>
      <text:p text:style-name="ifm_p_indent.-5mm_mleft.5mm_ifm">–<text:tab/>HAL B.V. en Hydreco Geomec B.V. zijn houder van de bij beschikking van de Minister van Economische Zaken (hierna: EZ) van 2 april 2009, verleende opsporingsvergunning aardwarmte voor het gebied genaamd Den Haag, met kenmerk ET/EM/9057775 (Staatscourant 2009, nr. 69), laatstelijk gewijzigd bij beschikking van de Minister van EZ van 30 september 2016 met kenmerk DGETM-EO/16142460 (Staatscourant 2016, nr. 52938);</text:p>
      <text:p text:style-name="ifm_p_indent.-5mm_mleft.5mm_ifm">–<text:tab/>de opsporingsvergunning aardwarmte Den Haag geldt tot het tijdstip waarop de beschikking waarbij op de aanvraag van de ingediende winningsvergunning wordt beslist onherroepelijk wordt;</text:p>
      <text:p text:style-name="ifm_p_indent.-5mm_mleft.5mm_ifm">–<text:tab/>Bij brief van 20 juni 2017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5 van het besluit ET/EM/9057775, laatstelijk gewijzigd bij besluit met kenmerk DGETM-EO/16142460, wordt vervangen door de volgende tekst: De vergunning geldt, vanaf het tijdstip van inwerkingtreding tot 30 juni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M.C.<text:s/>Smallenbroek<text:line-break/>directeur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9850</text:span><text:tab/>1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9850</text:span><text:tab/>1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opsporingsvergunning aardwarmte Den Haag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9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8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opsporingsvergunning aardwarmte Den Haag, Ministerie van Economische Zaken</meta:user-defined>
    <meta:user-defined meta:name="DCTERMS.W3CDTF/DCTERMS.available">2017-07-14</meta:user-defined>
    <meta:user-defined meta:name="OVERHEIDop.Ruimtelijkplan/OVERHEIDop.bekendmakingBetreffendePlan"/>
  </office:meta>
</office:document-meta>
</file>