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veranderen van de agrarische functie in een woonfunctie en het bouwen van 2 woningen met bijgebouwen Bosrand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veranderen van de agrarische functie in een woonfunctie en het bouwen van 2 woningen met bijgebouwen aan de Bosrand 27 in Elspeet.</text:p>
            <text:p text:style-name="common-al"/>
            <text:p text:style-name="last-al">Met ingang van woensdag 12 juli 2017 ligt in het Klantcontactcentrum in het gemeentehuis gedurende zes weken het ontwerpbesluit omgevingsvergunning met bijbehorende stukken ter inzage. Tijdens de termijn van terinzagelegging kan eenieder zijn of haar zienswijzen tegen het ontwerpbesluit (kenmerk HZ 2017-0379) indienen bij burgemeester en wethouders van de gemeente Nunspeet, Postbus 79, 8070 AB in Nunspeet. Als u gebruik wilt maken van de mogelijkheid om uw zienswijze mondeling naar voren te brengen, kunt u contact opnemen met de heer W. van Dijk, van de afdeling Bouw en Milieu,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46</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846</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846</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veranderen van de agrarische functie in een woonfunctie en het bouwen van 2 woningen met bijgebouwen Bosrand 27’</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39846</meta:user-defined>
    <meta:user-defined meta:name="OVERHEIDop.StcrtID/DC.identifier">stcrt-2017-39846</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30-ow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