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9*"/>
    </style:style>
    <style:style style:family="table-column" style:name="table1.tg1.col3">
      <style:table-column-properties style:rel-column-width="67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4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aardwarmte Californië IV, Ministerie van Economische Zaken</text:h>
      <text:p text:style-name="ifm_p_font.italic_mt.7.4mm_ifm">5 juli 2017</text:p>
      <text:p text:style-name="ifm_p_font.italic_ifm">DGETM-EO / 17087557</text:p>
      <text:p text:style-name="ifm_p_mt.3.7mm_ifm">Procesverloop:</text:p>
      <text:p text:style-name="ifm_p_indent.-5mm_mleft.5mm_ifm">–<text:tab/>Californië Wijnen Geothermie B.V. is houder van de opsporingsvergunning aardwarmte voor het gebied genaamd Californië IV, welke vergunning is verleend door de Minister van Economische Zaken (hierna: EZ) bij beschikking van 30 september 2015 met kenmerk DGETM-EO/15116094 (Staatscourant 2015, nr. 34771), laatstelijk gewijzigd bij beschikking van de Minister van EZ van 24 december 2015 met kenmerk DGETM-EO/15170992 (Staatscourant 2016, nr. 1606);</text:p>
      <text:p text:style-name="ifm_p_indent.-5mm_mleft.5mm_ifm">–<text:tab/>Californië Wijnen Geothermie B.V. heeft, samen met GeoWeb Californië B.V., ingevolge artikel 10, van de Mijnbouwwet (hierna: Mbw) bij brief van 6 juni 2016, een aanvraag ingediend voor een vergunning voor het winnen van aardwarmte. Het door Californië Wijnen Geothermie B.V. en GeoWeb Californië B.V. aangevraagde gebied omvat het gebied van de opsporingsvergunning Californië IV;</text:p>
      <text:p text:style-name="ifm_p_indent.-5mm_mleft.5mm_ifm">–<text:tab/>Staatstoezicht op de mijnen (hierna: Sodm) heeft op verzoek van de Minister van EZ op 22 augustus 2016 advies uitgebracht (kenmerk: 16123787);</text:p>
      <text:p text:style-name="ifm_p_indent.-5mm_mleft.5mm_ifm">–<text:tab/>TNO adviesgroep EZ (hierna: TNO) heeft op verzoek van de Minister van EZ op 6 april 2017 advies uitgebracht (kenmerk: AGE 17-10.039);</text:p>
      <text:p text:style-name="ifm_p_indent.-5mm_mleft.5mm_ifm">–<text:tab/>het College van gedeputeerde staten van de provincie Limburg (hierna: GS) is op grond van artikel 16 Mbw om advies gevraagd. Van GS is op 10 augustus 2016 advies ontvangen (kenmerk: 2016/62474);</text:p>
      <text:p text:style-name="ifm_p_indent.-5mm_mleft.5mm_ifm">–<text:tab/>de Mijnraad is op grond van artikel 105, derde lid, Mbw om advies gevraagd en heeft per brief van 25 april 2017, advies uitgebracht (kenmerk: MIJR/ 17063547).</text:p>
      <text:p text:style-name="ifm_p_mt.3.7mm_ifm">Gelet op de artikelen 6, 7, 8, 9, 10, 11, eerste tot en met vierde lid, 12, eerste lid, 13, 15, 16, 17, 22, vijfde lid,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Californië Wijnen Geothermie B.V. en GeoWeb Californië B.V. wordt een winningsvergunning voor aardwarmte verleend, genaamd winningsvergunning aardwarmte Californië IV.</text:p>
      <text:h text:style-name="ifm_p_font.bold_mt.5.08mm_page.keep-with-next_ifm" text:outline-level="2">Artikel<text:s/>2<text:s/></text:h>
      <text:p text:style-name="ifm_p_mt.4.23mm_ifm">De vergunning geldt voor het gebied gelegen in de gemeenten Horst aan de Maas en Venlo dat wordt begrensd door de volgende punten en de rechte lijnen daartussen. De coördinaten van dez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03457,097</text:p>
          </table:table-cell>
          <table:table-cell table:style-name="table.cell.border-bottom.border-right.padding-top.top.pleft.pright">
            <text:p text:style-name="text.cell.7.left">381973,45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04980,909</text:p>
          </table:table-cell>
          <table:table-cell table:style-name="table.cell.border-bottom.border-right.padding-top.top.pleft.pright">
            <text:p text:style-name="text.cell.7.left">379377,697</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04655,000</text:p>
          </table:table-cell>
          <table:table-cell table:style-name="table.cell.border-bottom.border-right.padding-top.top.pleft.pright">
            <text:p text:style-name="text.cell.7.left">378816,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03373,000</text:p>
          </table:table-cell>
          <table:table-cell table:style-name="table.cell.border-bottom.border-right.padding-top.top.pleft.pright">
            <text:p text:style-name="text.cell.7.left">378816,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02480,000</text:p>
          </table:table-cell>
          <table:table-cell table:style-name="table.cell.border-bottom.border-right.padding-top.top.pleft.pright">
            <text:p text:style-name="text.cell.7.left">380288,000</text:p>
          </table:table-cell>
        </table:table-row>
      </table:table>
      <text:p text:style-name="ifm_p_ifm">Bovenstaande coördinaten zijn weergegeven volgens het coördinatiestelsel van de Rijksdriehoekmeting, zoals vermeld in artikel 1.2.2, eerste lid, onder a, van de Mijnbouwregeling.</text:p>
      <text:p text:style-name="ifm_p_ifm">Het gebied waarvoor de vergunning geldt, is verticaal begrensd met als bovengrens de overgang naar het kleipakket van de Epen Formatie van Laat Carboon ouderdom.</text:p>
      <text:p text:style-name="ifm_p_ifm">Op basis van deze grensbeschrijving is de oppervlakte 4,35 km<text:span text:style-name="ifm_span_font.superscript_ifm">2</text:span>.</text:p>
      <text:h text:style-name="ifm_p_font.bold_mt.5.08mm_page.keep-with-next_ifm" text:outline-level="2">Artikel<text:s/>3<text:s/></text:h>
      <text:p text:style-name="ifm_p_mt.4.23mm_ifm">Californië Wijnen Geothermie B.V. wordt aangewezen als de persoon die de feitelijke werkzaamheden verricht of daartoe opdracht geeft, als bedoeld in artikel 22, vijfde lid, van de Mijnbouwwet.</text:p>
      <text:h text:style-name="ifm_p_font.bold_mt.5.08mm_page.keep-with-next_ifm" text:outline-level="2">Artikel<text:s/>4<text:s/></text:h>
      <text:p text:style-name="ifm_p_mt.4.23mm_ifm">De vergunning geldt, vanaf het tijdstip van inwerkingtreding nadat zij onherroepelijk is geworden, gedurende een tijdvak van 35 jaar.</text:p>
      <text:h text:style-name="ifm_p_font.bold_mt.5.08mm_page.keep-with-next_ifm" text:outline-level="2">Artikel<text:s/>5<text:s/></text:h>
      <text:p text:style-name="ifm_p_mt.4.23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843</text:span><text:tab/>14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843</text:span><text:tab/>14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ningsvergunning aardwarmte Californië IV,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9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84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nningsvergunning aardwarmte Californië IV, Ministerie van Economische Zaken</meta:user-defined>
    <meta:user-defined meta:name="DCTERMS.W3CDTF/DCTERMS.available">2017-07-14</meta:user-defined>
    <meta:user-defined meta:name="OVERHEIDop.Ruimtelijkplan/OVERHEIDop.bekendmakingBetreffendePlan"/>
  </office:meta>
</office:document-meta>
</file>