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LDHOVEN VERKEERSBESLUIT 2017VB03DAanpassen maximum snelheid BANSTRAAT en gedeelte HOOGELOONSE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aanpassen van de maximum snelheid op de Banstraat, zowel binnen als buiten de bebouwde kom en op een gedeelte van de Hoogeloonsedijk.</text:p>
            <text:p text:style-name="considerans.al">Het college van burgemeester en wethouders van de gemeente Veldhoven,</text:p>
            <text:p text:style-name="tussenkopvet">
            <text:span text:style-name="nadrukvet">gelet op:</text:span>
          </text:p>
            <text:list text:style-name="id1-3-2-1-1-4">
              <text:list-item text:style-override="id1-3-2-1-1-4-1">
                <text:number>•</text:number>
                <text:p text:style-name="al">Het vigerende Besluit interne mandaten, volmachten en machtigingen;</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tussenkopvet">
            <text:span text:style-name="nadrukvet">overwegende:</text:span>
          </text:p>
            <text:list text:style-name="id1-3-2-1-1-6">
              <text:list-item text:style-override="id1-3-2-1-1-6-1">
                <text:number>•</text:number>
                <text:p text:style-name="al">dat de Banstraat binnenkort opnieuw wordt ingericht, zowel het gedeelte binnen- als het gedeelte buiten de bebouwde kom;</text:p>
              </text:list-item>
              <text:list-item text:style-override="id1-3-2-1-1-6-2">
                <text:number>•</text:number>
                <text:p text:style-name="al">dat het, omwille van de verkeersveiligheid, wenselijk is de bestaande 30 km/u-zone in Zandoerle uit te breiden binnen het bebouwde kom-gedeelte van de Banstraat;</text:p>
              </text:list-item>
              <text:list-item text:style-override="id1-3-2-1-1-6-3">
                <text:number>•</text:number>
                <text:p text:style-name="al">dat buiten de bebouwde kom op de Banstraat een maximumsnelheid van 80 km/u, en ter hoogte van camping De Molenvelden 50 km/u geldt;</text:p>
              </text:list-item>
              <text:list-item text:style-override="id1-3-2-1-1-6-4">
                <text:number>•</text:number>
                <text:p text:style-name="al">dat in het verlengde van de Banstraat de gemeente Eersel al een snelheidsbeperking kent van 60 km/u buiten de bebouwde kom en deze maatregel daarop aansluit;</text:p>
              </text:list-item>
              <text:list-item text:style-override="id1-3-2-1-1-6-5">
                <text:number>•</text:number>
                <text:p text:style-name="al">dat binnen de in te richten 60 km/u zone ook de Hoogeloonsedijk (vanaf huisnummer 10 tot aan de Banstraat) valt;</text:p>
              </text:list-item>
              <text:list-item text:style-override="id1-3-2-1-1-6-6">
                <text:number>•</text:number>
                <text:p text:style-name="al">dat het, om uitvoering te geven aan het Verkeers Circulatie Plan van 2007 en om een consistent wegbeeld te creëren, wenselijk is om op de Banstraat binnen de bebouwde kom een maximum snelheid van 30 km/u en buiten de bebouwde kom van 60 km/u in te stellen;</text:p>
              </text:list-item>
              <text:list-item text:style-override="id1-3-2-1-1-6-7">
                <text:number>•</text:number>
                <text:p text:style-name="al">dat na de herinrichting het profiel en karakter van de Banstraat voldoen aan de uitstraling die bij een 30 km/u, resp. 60 km/u zone hoort;</text:p>
              </text:list-item>
              <text:list-item text:style-override="id1-3-2-1-1-6-8">
                <text:number>•</text:number>
                <text:p text:style-name="al">dat over dit besluit overleg heeft plaatsgevonden met de verkeerskundige van de gemeente Veldhoven en dat deze dit voornemen positief heeft beoordeeld;</text:p>
              </text:list-item>
              <text:list-item text:style-override="id1-3-2-1-1-6-9">
                <text:number>•</text:number>
                <text:p text:style-name="al">dat over dit besluit overleg heeft plaatsgevonden met de korpschef van de regiopolitie Oost Brabant, afdeling Veldhoven en dat deze positief heeft geadviseerd;</text:p>
              </text:list-item>
              <text:list-item text:style-override="id1-3-2-1-1-6-10">
                <text:number>•</text:number>
                <text:p text:style-name="al">dat tegen het ontwerp verkeersbesluit zoals dat ter inzage heeft gelegen van</text:p>
                <text:p text:style-name="al">23 maart 2017 tot en met 3 mei 2017 geen zienswijzen zijn ingediend;</text:p>
              </text:list-item>
              <text:list-item text:style-override="id1-3-2-1-1-6-11">
                <text:number>•</text:number>
                <text:p text:style-name="al">dat de genoemde wegen en weggedeelten in beheer zijn bij en gelegen binnen de gemeentegrenzen van de gemeente Veldhoven,</text:p>
              </text:list-item>
            </text:list>
            <text:p text:style-name="considerans_bottom"/>
          </text:section>
          <text:section text:name="afkondiging_id1-3-2-1-2" text:style-name="afkondiging">
            <text:p text:style-name="afkondiging_top"/>
            <text:p text:style-name="al">
            <text:span text:style-name="nadrukvet">besluit:</text:span>
          </text:p>
            <text:p text:style-name="al">tot het instellen van een 30 km/u regime binnen de bebouwde kom en een 60 km/u regime buiten de bebouwde kom op de Banstraat en een gedeelte van de Hoogeloonsedijk door middel van het (ver)plaatsen van borden A1 30 km/u zone-in, A1 60 km/u zone-in, A1 60 km/u zone-uit en A1 60 km/u zone-in met onderbord met de tekst “herhaling”, zoals op de bij dit besluit behorende tekening nummer 2017VB03T staat aangegeven.</text:p>
            <text:p text:style-name="al">Veldhoven, 9 mei 2017 </text:p>
            <text:p text:style-name="al">Het college van burgemeester en wethouders van Veldhoven,</text:p>
            <text:p text:style-name="al">namens hen,</text:p>
            <text:p text:style-name="al">Ing. J.C.C. van Tol</text:p>
            <text:p text:style-name="al">hoofd afdeling Beheer en Realisatie</text:p>
            <text:p text:style-name="al">Bijlage: tekening 2017VB03T </text:p>
            <text:list text:style-name="id1-3-2-1-2-9">
              <text:list-item text:style-override="id1-3-2-1-2-9-1">
                <text:number>1.</text:number>
                <text:p text:style-name="al">Het ontwerp verkeersbesluit heeft van 23 maart 2017 tot en met 3 mei 2017 ter inzage gelegen in de informatieruimte van het gemeentehuis.</text:p>
              </text:list-item>
              <text:list-item text:style-override="id1-3-2-1-2-9-2">
                <text:number>2.</text:number>
                <text:p text:style-name="al">Dit verkeersbesluit ligt met bijbehorende tekening vanaf donderdag 13 juli 2017 tot en met woensdag 23 augustus 2017 ter inzage in de informatieruimte van het gemeentehuis en is te raadplegen via www.officielebekendmakingen.nl. </text:p>
              </text:list-item>
              <text:list-item text:style-override="id1-3-2-1-2-9-3">
                <text:number>3.</text:number>
                <text:p text:style-name="al">Tegen dit verkeersbesluit kan, binnen 6 weken na de datum van publicatie (donderdag 13 juli 2017 tot en met woensdag 23 augustus 2017) van het besluit, beroep ingesteld worden door:</text:p>
                <text:list text:style-name="id1-3-2-1-2-9-3-3">
                  <text:list-item text:style-override="id1-3-2-1-2-9-3-3-1">
                    <text:number>1.</text:number>
                    <text:p text:style-name="al">degenen die tijdig zienswijzen hebben ingediend tegen het ter inzage gelegen ontwerp besluit en</text:p>
                  </text:list-item>
                  <text:list-item text:style-override="id1-3-2-1-2-9-3-3-2">
                    <text:number>2.</text:number>
                    <text:p text:style-name="al">belanghebbenden aan wie redelijkerwijs niet kan worden verweten geen zienswijzen te hebben ingediend tegen het ontwerp besluit binnen de daarvoor gestelde termijn.</text:p>
                  </text:list-item>
                </text:list>
              </text:list-item>
            </text:list>
            <text:p text:style-name="al">Het beroepschrift dient te zijn ondertekend en bevat ten minste het volgende:</text:p>
            <text:list text:style-name="id1-3-2-1-2-11">
              <text:list-item text:style-override="id1-3-2-1-2-11-1">
                <text:number>1.</text:number>
                <text:p text:style-name="al">naam en adres van de indiener;</text:p>
              </text:list-item>
              <text:list-item text:style-override="id1-3-2-1-2-11-2">
                <text:number>2.</text:number>
                <text:p text:style-name="al">de dagtekening;</text:p>
              </text:list-item>
              <text:list-item text:style-override="id1-3-2-1-2-11-3">
                <text:number>3.</text:number>
                <text:p text:style-name="al">vermelding van de datum en het nummer van het verkeersbesluit;</text:p>
              </text:list-item>
              <text:list-item text:style-override="id1-3-2-1-2-11-4">
                <text:number>4.</text:number>
                <text:p text:style-name="al">een motivering waarom men zich niet kan verenigen met het genomen besluit.</text:p>
              </text:list-item>
            </text:list>
            <text:p text:style-name="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al">Aan zowel het instellen van beroep als het vragen om een voorlopige voorziening zijn kosten verbonden. Men ontvangt daarover bericht van de rechtbank.</text:p>
            <text:p text:style-name="al">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01</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801</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801</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LDHOVEN VERKEERSBESLUIT 2017VB03DAanpassen maximum snelheid BANSTRAAT en gedeelte HOOGELOONSEDIJK</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39801</meta:user-defined>
    <meta:user-defined meta:name="OVERHEIDop.StcrtID/DC.identifier">stcrt-2017-39801</meta:user-defined>
    <meta:user-defined meta:name="DCTERMS.alternative">Gemeente Veldhoven - aanpassen van de maximum snelheid, zowel binnen als buiten de bebouwde kom - Banstraat</meta:user-defined>
    <meta:user-defined meta:name="OVERHEID.Organisatietype/OVERHEID.organisationType">gemeente</meta:user-defined>
    <meta:user-defined meta:name="OVERHEID.Gemeente/OVERHEID.authority">Veldhoven</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11</meta:user-defined>
    <meta:user-defined meta:name="OVERHEIDop.woonplaats">Knegsel</meta:user-defined>
    <meta:user-defined meta:name="OVERHEIDop.straatnaam">Ligtei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17VB03D</meta:user-defined>
    <meta:user-defined meta:name="DCTERMS.abstract">aanpassen van de maximum snelheid, zowel binnen als buiten de bebouwde kom in de Banstraat</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2017VB03 tekening|exb-2017-29331</meta:user-defined>
    <meta:user-defined meta:name="OVERHEID.EPSG28992/DC.spatial">152667 379479</meta:user-defined>
    <meta:user-defined meta:name="OVERHEIDop.versieInformatie"/>
  </office:meta>
</office:document-meta>
</file>