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jectomgevingsvergunning Herenweg 96 (Herenweg 96b, 96c, 96d, 96e en 96f) Wiln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Ronde Venen maken bekend dat zij met toepassing van artikel 2.1 lid 1 onder c en artikel 2.12 lid 1 onder a 3° van de Wet algemene bepalingen omgevingsrecht (Wabo) een projectomgevingsvergunning hebben verleend voor het oprichten van 5 geschakelde patiowoningen op het perceel Herenweg 96, 3648 CL Wilnis (adressen Herenweg 96b, 96c, 96d, 96e en 96f). Het betreft een projectomgevingsvergunning voor de activiteit bouwen en de activiteit handelen in strijd met de regels ruimtelijke ordening.</text:p>
            <text:p text:style-name="tussenkopcur">Ter inzage</text:p>
            <text:p text:style-name="common-al">Het besluit en de bijbehorende stukken met planidentificatienummer NL.IMRO.0736.PB043herenweg96-va01 liggen met ingang van vrijdag 6 januari 2017 gedurende zes weken voor iedereen ter inzage bij de balie Omgevingszaken, op de begane grond in de centrale hal van het gemeentehuis, Croonstadtlaan 111 in Mijdrecht. Deze balie is open op afspraak van maandag tot en met vrijdag tussen 8.30 en 11.30 uur. U kunt een afspraak maken via E. omgevingszaken@derondevenen.nl of T. 0297 29 16 16. U kunt de stukken ook inzien of downloaden via http://0736.ropubliceer.nl. </text:p>
            <text:p text:style-name="tussenkopcur">Beroep</text:p>
            <text:p text:style-name="common-al">Tegen de ontwerp-projectomgevingsvergunning is op 29 november 2016 een zienswijze ingediend bij het college van burgemeester en wethouders. Deze zienswijze is echter op 20 december 2016 weer ingetrokken. </text:p>
            <text:p text:style-name="common-al">Tegen dit besluit kunnen belanghebbenden die aantonen dat zij redelijkerwijs niet in de gelegenheid zijn geweest om tijdig een zienswijze tegen de ontwerp-projectomgevingsvergunning bij het college kenbaar te maken binnen zes weken na de dag van bekendmaking beroep instellen. Het beroepschrift moet zijn ondertekend en in ieder geval bevatten: de naam en het adres van de indiener, de datum, een omschrijving van het besluit en de reden(en) van beroep. Het beroepschrift moet worden ingediend bij de rechtbank Midden-Nederland, afdeling Bestuursrecht, postbus 16005, 3500 DA Utrecht. Aan het indienen van een beroep zijn kosten (griffierecht) verbonden.</text:p>
            <text:p text:style-name="tussenkopcur">In werking treden projectomgevingsvergunning</text:p>
            <text:p text:style-name="common-al">Het besluit van burgemeester en wethouders treedt één dag na afloop van de beroepstermijn in werking.</text:p>
            <text:p text:style-name="tussenkopcur">Verzoek om een voorlopige voorziening</text:p>
            <text:p text:style-name="common-al">Het indienen van een beroepschrift schorst de werking van het besluit niet. Indien u op korte termijn wilt voorkomen dat uitvoering wordt gegeven aan het besluit, dan kunt u de voorzieningenrechter van de rechtbank vragen om een voorlopige voorziening te treffen. Een verzoek om een voorlopige voorziening kan alleen worden ingediend, als u tegen het besluit ook beroep heeft gemaakt. Bovendien moet er sprake zijn van een spoedeisend belang. Het verzoek moet, samen met een kopie van het beroepschrift, worden ingediend bij de voorzieningen-rechter van de rechtbank Midden-Nederland, afdeling Bestuursrecht, postbus 16005, 3500 DA Utrecht. U kunt uw verzoekschrift ook digitaal indienen bij de rechtbank Midden-Nederland via http://loket.rechtspraak.nl/bestuursrecht.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8</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8</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omgevingsvergunning Herenweg 96 (Herenweg 96b, 96c, 96d, 96e en 96f) Wilnis</meta:user-defined>
    <meta:user-defined meta:name="OVERHEIDop.doctype">Officiële Publicaties, versie 1.1</meta:user-defined>
    <meta:user-defined meta:name="DCTERMS.W3CDTF/OVERHEIDop.jaargang">2017</meta:user-defined>
    <meta:user-defined meta:name="DCTERMS.W3CDTF/DCTERMS.available">2017-01-05</meta:user-defined>
    <meta:user-defined meta:name="OVERHEIDop.publicationIssue">398</meta:user-defined>
    <meta:user-defined meta:name="OVERHEIDop.StcrtID/DC.identifier">stcrt-2017-398</meta:user-defined>
    <meta:user-defined meta:name="OVERHEID.TaxonomieBeleidsagenda/OVERHEID.category">Ruimte en infrastructuur | Organisatie en beleid</meta:user-defined>
    <meta:user-defined meta:name="OVERHEID.Gemeente/DC.spatial">De Ronde Venen</meta:user-defined>
    <meta:user-defined meta:name="OVERHEIDop.Ruimtelijkplan/OVERHEIDop.bekendmakingBetreffendePlan">NL.IMRO.0736.PB043herenweg96-va01</meta:user-defined>
    <meta:user-defined meta:name="OVERHEID.Organisatietype/OVERHEID.organisationType">gemeente</meta:user-defined>
    <meta:user-defined meta:name="OVERHEID.Informatietype/DC.type">officiële publicatie</meta:user-defined>
    <dc:language>nl</dc:language>
    <meta:user-defined meta:name="OVERHEID.Gemeente/DC.creator">De Ronde Venen</meta:user-defined>
    <meta:user-defined meta:name="OVERHEID.PostcodeHuisnummer/OVERHEIDop.postcodeHuisnummer">3648CL 96</meta:user-defined>
    <meta:user-defined meta:name="OVERHEIDop.woonplaats">Wilnis</meta:user-defined>
    <meta:user-defined meta:name="OVERHEIDop.straatnaam">Here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1234 467488</meta:user-defined>
    <meta:user-defined meta:name="OVERHEIDop.versieInformatie"/>
  </office:meta>
</office:document-meta>
</file>