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lde-Zuid Herziening 2016 (woonwijk Nooitged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de gemeenteraad op 22 december 2016 het bestemmingsplan ‘Rolde-Zuid Herziening 2016 (woonwijk Nooitgedacht)’ gewijzigd heeft vastgesteld, met planidentificatienummer NL.IMRO.1680.ROZ-VB01.</text:p>
            <text:p text:style-name="tussenkopcur">
            <text:span text:style-name="nadrukvet">Zakelijke inhoud</text:span>
          </text:p>
            <text:p text:style-name="common-al">Op dit moment geldt voor de (in ontwikkeling zijnde) woonwijk Nooitgedacht en enkele omliggende gronden nog het bestemmingsplan ‘Rolde-Zuid, partiële herziening 2009’. De gemeenteraad heeft voor dit gebied een nieuw bestemmingsplan vastgesteld. Het plangebied is gelegen tussen de Borgerderstraat en de Veldweg in Nooitgedacht. </text:p>
            <text:p text:style-name="tussenkopcur">
            <text:span text:style-name="nadrukvet">Wijzigingen t.o.v. het ontwerp bestemmingsplan</text:span>
          </text:p>
            <text:p text:style-name="common-al">Ten opzichte van het ontwerp bestemmingsplan zijn de volgende wijzigingen aangebracht aan de verbeelding (plankaart) en de regels:</text:p>
            <text:p text:style-name="common-al">
            <text:span text:style-name="nadrukcur">Verbeelding</text:span>
          </text:p>
            <text:p text:style-name="common-al">Perceel grond tegenover c.q. ten noordwesten van Stroetenweg 31 en 33: vervangen bestemming ‘Natuur’ in het ontwerp bestemmingsplan door de omliggende bestemming ‘Woongebied’ met de aanduiding ‘maatschappelijk’.</text:p>
            <text:p text:style-name="common-al">
            <text:span text:style-name="nadrukcur">Regels</text:span>
          </text:p>
            <text:list text:style-name="id1-3-2-1-1-9">
              <text:list-item text:style-override="id1-3-2-1-1-9-1">
                <text:number>•</text:number>
                <text:p text:style-name="al">In de artikelen 6 tot en met 11 de termen ‘water’ en ‘waterhuishoudkundige voorzieningen’ toevoegen aan de doeleindenomschrijvingen in het eerste lid</text:p>
              </text:list-item>
              <text:list-item text:style-override="id1-3-2-1-1-9-2">
                <text:number>•</text:number>
                <text:p text:style-name="al">Artikel 11.2.1 sub a onder 7: vervangen ‘7,5 m’ door ‘8,5 m’.</text:p>
              </text:list-item>
            </text:list>
            <text:p text:style-name="tussenkopcur">
            <text:span text:style-name="nadrukvet">Ter inzage legging</text:span>
          </text:p>
            <text:p text:style-name="common-al">Het vastgestelde bestemmingsplan inclusief bijbehorende stukken ligt met ingang van 26 januari 2017 gedurende zes weken tijdens openingstijden ter inzage bij de centrale publieksbalie in het gemeentehuis van Aa en Hunze, Spiekersteeg 1 te Gieten. Ook is het bestemmingsplan inclusief bijbehorende stukken gedurende deze periode te raadplegen via www.aaenhunze.nl (onder ‘Wonen &amp; bouwen’ / ‘Bestemmingsplannen’ / ‘In procedure’ / ‘Vastgesteld’) en via www.ruimtelijkeplannen.nl</text:p>
            <text:p text:style-name="tussenkopcur">
            <text:span text:style-name="nadrukvet">Beroep</text:span>
          </text:p>
            <text:p text:style-name="common-al">Met ingang van de dag na die waarop het bestemmingsplan ter inzage is gelegd kan gedurende zes weken beroep worden ingesteld bij de Afdeling Bestuursrechtspraak van de Raad van State (Postbus 20019, 2500 EA DEN HAAG) door:</text:p>
            <text:list text:style-name="id1-3-2-1-1-14">
              <text:list-item text:style-override="id1-3-2-1-1-14-1">
                <text:number>•</text:number>
                <text:p text:style-name="al">een belanghebbende die tijdig een zienswijze omtrent het ontwerp bestemmingsplan bij de gemeenteraad kenbaar heeft gemaakt;</text:p>
              </text:list-item>
              <text:list-item text:style-override="id1-3-2-1-1-14-2">
                <text:number>•</text:number>
                <text:p text:style-name="al">een belanghebbende die aantoont dat hij redelijkerwijs niet in staat is geweest zijn zienswijze omtrent het ontwerp bestemmingsplan bij de gemeenteraad kenbaar te maken;</text:p>
              </text:list-item>
              <text:list-item text:style-override="id1-3-2-1-1-14-3">
                <text:number>•</text:number>
                <text:p text:style-name="al">een belanghebbende die bezwaar heeft tegen de wijzigingen ten opzichte van het ontwerp bestemmingsplan.</text:p>
              </text:list-item>
            </text:list>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lde-Zuid Herziening 2016 (woonwijk Nooitgedach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977</meta:user-defined>
    <meta:user-defined meta:name="OVERHEIDop.StcrtID/DC.identifier">stcrt-2017-3977</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ROZ-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49PR 10</meta:user-defined>
    <meta:user-defined meta:name="OVERHEIDop.woonplaats">Nooitgedacht</meta:user-defined>
    <meta:user-defined meta:name="OVERHEIDop.straatnaam">Brin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05 554442</meta:user-defined>
    <meta:user-defined meta:name="OVERHEIDop.versieInformatie"/>
  </office:meta>
</office:document-meta>
</file>