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inkel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29 juni 2017 het bestemmingsplan “Winkelstraat ongenummerd” gewijzigd (identificatienummer  NL.IMRO.0847.BP02016019-VS01) heeft vastgesteld.</text:p>
            <text:p text:style-name="tussenkopcur">
            <text:span text:style-name="nadrukvet">Inhoud bestemmingsplan </text:span>
          </text:p>
            <text:p text:style-name="common-al">Het bestemmingsplan “Winkelstraat ongenummerd” voorziet in het realiseren van één Ruimte voor Ruimte- woning met bijbehorende gebouwen. Er zijn geen zienswijzen ingediend tegen het ontwerpbestemmingsplan. De gewijzigde vaststelling heeft betrekking op de volgende ambtshalve correcties in de planregels:</text:p>
            <text:p text:style-name="common-al">• De woning moet worden opgericht in de aangegeven rooilijn;</text:p>
            <text:p text:style-name="common-al">• Afstand carport 1 meter achter voorgevel.</text:p>
            <text:p text:style-name="tussenkopcur">
            <text:span text:style-name="nadrukvet">Stukken ter inzage</text:span>
          </text:p>
            <text:p text:style-name="common-al">Het vastgestelde bestemmingsplan ligt met de bijbehorende stukken vanaf 14 juli 2017 gedurende 6 weken ter inzage. De beroepstermijn loopt met ingang van 15 juli 2017 tot en met 25 augustus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19-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iedere belanghebbende , voor zover de gemeenteraad bij de vaststelling wijzigingen heeft aangebracht ten opzichte van het ontwerp.</text:p>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inkelstraat ongenummer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39769</meta:user-defined>
    <meta:user-defined meta:name="OVERHEIDop.StcrtID/DC.identifier">stcrt-2017-39769</meta:user-defined>
    <meta:user-defined meta:name="OVERHEID.TaxonomieBeleidsagenda/OVERHEID.category">Ruimte en infrastructuur | Organisatie en beleid</meta:user-defined>
    <meta:user-defined meta:name="OVERHEIDop.Ruimtelijkplan/OVERHEIDop.bekendmakingBetreffendePlan">NL.IMRO.0847.BP02016019-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N 14</meta:user-defined>
    <meta:user-defined meta:name="OVERHEIDop.woonplaats">Lierop</meta:user-defined>
    <meta:user-defined meta:name="OVERHEIDop.straatnaam">Wink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04 383072</meta:user-defined>
    <meta:user-defined meta:name="OVERHEIDop.versieInformatie"/>
  </office:meta>
</office:document-meta>
</file>