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t projectafwijkingsbesluit) Hekerweg 20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een ontwerpbesluit omgevingsvergunning (met projectafwijkingsbesluit) ter inzage ligt.</text:p>
            <text:p text:style-name="common-al">Op 11 april 2017 is een aanvraag om een omgevingsvergunning ontvangen voor het realiseren van een kamperen bij de boer voorziening als nevenactiviteit bij een bestaand agrarisch bedrijf.  De aanvraag heeft betrekking op het perceel kadastraal bekend gemeente VKB01, sectie U, nr. 354, plaatselijk bekend Hekerweg 20 te Valkenburg. De aanvraag is geregistreerd onder OV 2017-000217.</text:p>
            <text:p text:style-name="common-al">Het ontwerpbesluit omgevingsvergunning omvat de volgende activiteiten:</text:p>
            <text:p text:style-name="common-al"/>
            <text:list text:style-name="id1-3-2-1-1-5">
              <text:list-item text:style-override="id1-3-2-1-1-5-1">
                <text:number>1.</text:number>
                <text:p text:style-name="al">uitvoeren van een werk, geen bouwwerk zijnde, of van werkzaamheden, in gevallen </text:p>
              </text:list-item>
              <text:list-item text:style-override="id1-3-2-1-1-5-2">
                <text:number>2.</text:number>
                <text:p text:style-name="al">gebruiken van gronden of bouwwerken in strijd met een bestemmingsplan, artikel 2.1, lid 1, sub c Wabo;</text:p>
              </text:list-item>
              <text:list-item text:style-override="id1-3-2-1-1-5-3">
                <text:number>3.</text:number>
                <text:p text:style-name="al">vellen of doen vellen van een houtopstand, artikel 2.2, lid 1, sub g Wabo.</text:p>
              </text:list-item>
            </text:list>
            <text:p text:style-name="common-al"> </text:p>
            <text:p text:style-name="common-al">
            <text:span text:style-name="nadrukcur">Ter inzage en raadpleegbaarheid</text:span>
          </text:p>
            <text:p text:style-name="common-al">Het ontwerpbesluit omgevingsvergunning ligt met de bijbehorende stukken met ingang van 20 juli tot en met 30 augustus 2017 ter inzage bij het team vergunningen van de gemeente Valkenburg aan de Geul, Geneindestraat 4 te Valkenburg. Tevens is het ontwerpbesluit met de bijlagen raadpleegbaar via de gemeentelijke website http://www.valkenburg.nl onder het menu actueel/ bekendmakingen.</text:p>
            <text:p text:style-name="common-al"> </text:p>
            <text:p text:style-name="common-al">
            <text:span text:style-name="nadrukcur">Indienen zienswijze</text:span>
          </text:p>
            <text:p text:style-name="last-al">Gedurende de inzagetermijn kan iedereen een zienswijze over het ontwerpbesluit kenbaar maken. Schriftelijke zienswijzen dienen gericht te worden aan het college van burgemeester en wethouders, Postbus 998, 6300 AZ Valkenburg. Voor het indienen van een mondelinge zienswijze kunt u een afspraak maken via het Klantcontact centrum (14 04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et projectafwijkingsbesluit) Hekerweg 20 te Valkenbur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39747</meta:user-defined>
    <meta:user-defined meta:name="OVERHEIDop.StcrtID/DC.identifier">stcrt-2017-39747</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7OV001-VA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PostcodeHuisnummer/OVERHEIDop.postcodeHuisnummer">6301RH 20</meta:user-defined>
    <meta:user-defined meta:name="OVERHEIDop.woonplaats">Valkenburg</meta:user-defined>
    <meta:user-defined meta:name="OVERHEIDop.straatnaam">He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004 320636</meta:user-defined>
    <meta:user-defined meta:name="OVERHEIDop.versieInformatie"/>
  </office:meta>
</office:document-meta>
</file>