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724</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5 juli 2017, kenmerk PG-1155531-165500, houdende wijziging van een vergunning als bedoeld in artikel 2 van de Wet afbreking zwangerschap</text:h>
      <text:p text:style-name="ifm_p_mt.3.7mm_ifm">De Minister van Volksgezondheid, Welzijn en Sport,</text:p>
      <text:p text:style-name="ifm_p_mt.3.7mm_ifm">Gezien het besluit van 11 november 1994, kenmerk ZZT/MEO-944384, waarbij de vergunning als bedoeld in artikel 2 van de Wet afbreking zwangerschap van het Elisabeth Gasthuis, Ziekenhuis St. Joannes de Deo en Stichting Medisch Centrum Velsen op naam wordt gesteld van Stichting Kennemer Gasthuis te Haarlem, ten behoeve van de locatie Elisabeth Gasthuis en de locatie Deo, beide te Haarlem;</text:p>
      <text:p text:style-name="ifm_p_mt.3.7mm_ifm">Gezien het besluit van 6 juli 2005, kenmerk IBE/E-2587563, waarbij de vergunning als bedoeld in artikel 2 van de Wet afbreking zwangerschap van Stichting Interconfessioneel Spaarne Ziekenhuis ten behoeve van de locaties Heemstede en Haarlem op naam wordt gesteld van Stichting Interconfessioneel Spaarne Ziekenhuis ten behoeve van de locaties Hoofddorp en Heemstede;</text:p>
      <text:p text:style-name="ifm_p_mt.3.7mm_ifm">Gezien de brief van Stichting Spaarne Ziekenhuis van 12 juni 2017, waarin mededeling wordt gedaan dat deze Stichting met ingang van 22 maart 2015 uit een fusie tussen Stichting Interconfessioneel Spaarne Ziekenhuis en Stichting Kennemer Gasthuis is ontstaan en de vergunning tot het verrichten van behandeling, gericht op het afbreken van zwangerschap, derhalve moet worden aangepast;</text:p>
      <text:p text:style-name="ifm_p_mt.3.7mm_ifm">Overwegende dat de vergunningen tot het verrichten van behandelingen, gericht op het afbreken van zwangerschap aan Stichting Kennemer Gasthuis, locaties Elisabeth Gasthuis en Deo, beide te Haarlem en aan Stichting Interconfessioneel Spaarne Ziekenhuis, locaties Hoofddorp en Heemstede, op naam moet worden gesteld van Stichting Spaarne Gasthuis, locaties Vondelweg te Haarlem, Boerhaavelaan de Haarlem, Spaarnepoort te Hoofddorp en Händellaan te Heemstede;</text:p>
      <text:p text:style-name="ifm_p_mt.3.7mm_indent.0mm_ifm">Besluit:</text:p>
      <text:p text:style-name="ifm_p_mt.3.7mm_ifm">De vergunning tot het verrichten van behandelingen gericht op het afbreken van zwangerschap, verleend aan Stichting Kennemer Gasthuis, kenmerk ZZT/MEO-944384, beide locaties te Haarlem en Stichting Interconfessioneel Spaarne Ziekenhuis, kenmerk IBE/E-2587563, locatie Hoofddorp en Heemstede, wordt op naam gesteld van Stichting Spaarne Gasthuis, locaties Vondelweg te Haarlem, Boerhaavelaan te Haarlem, Spaarnepoort te Hoofddorp en Händellaan te Heemstede, te rekenen vanaf 22 maart 2015.</text:p>
      <text:p text:style-name="ifm_p_font.italic_mt.3.7mm_ifm">De Minister van Volksgezondheid, Welzijn en Sport,<text:line-break/>E.I.<text:s/> Schippers</text:p>
      <text:p text:style-name="ifm_p_mt.3.7mm_ifm">Bezwaar</text:p>
      <text:p text:style-name="ifm_p_ifm">Het indienen van bezwaar schort de werking van deze beschikking niet op.</text:p>
      <text:p text:style-name="ifm_p_mt.3.7mm_ifm">Heeft u vragen over deze beslissing of bent u het er niet mee eens? Kijk eens op http://www.rijksoverheid.nl/ministeries/vws/bezwaarschriften-vws. Daar wordt uitgelegd wat u kunt doen als u het niet eens bent met de beslissing en misschien bezwaar wilt maken. Er staan voorbeelden waarmee u de kans op een succesvol bezwaar kan inschatten.</text:p>
      <text:p text:style-name="ifm_p_mt.3.7mm_ifm">Wilt u toch een bezwaarschrift sturen, dan moet dit binnen zes weken na de datum die bovenaan deze brief staat. Let op: doe dit op tijd, anders kan uw bezwaar niet behandeld worden.</text:p>
      <text:p text:style-name="ifm_p_mt.3.7mm_ifm">Het bezwaarschrift e-mailt u naar: WJZ.bezwaarenberoep@minvws.nl, bij voorkeur met een ingescande handtekening.</text:p>
      <text:p text:style-name="ifm_p_mt.3.7mm_ifm">Indien u niet kunt of wilt e-mailen, kunt u uw bezwaarschrift ook versturen per post naar:</text:p>
      <text:p text:style-name="ifm_p_ifm">de Minister van Volksgezondheid, Welzijn en Sport,</text:p>
      <text:p text:style-name="ifm_p_ifm">t.a.v. Directie Wetgeving en Juridische Zaken,</text:p>
      <text:p text:style-name="ifm_p_ifm">Postbus 20350,</text:p>
      <text:p text:style-name="ifm_p_ifm">2500 EJ Den Haag.</text:p>
      <text:p text:style-name="ifm_p_mt.3.7mm_ifm">U kunt uw bezwaarschrift ook faxen naar: (070) 340 59 84.</text:p>
      <text:p text:style-name="ifm_p_mt.3.7mm_ifm">Noem in het bezwaarschrift:</text:p>
      <text:p text:style-name="ifm_p_indent.-5mm_mleft.5mm_ifm">•<text:tab/>uw naam en adres</text:p>
      <text:p text:style-name="ifm_p_indent.-5mm_mleft.5mm_ifm">•<text:tab/>de datum</text:p>
      <text:p text:style-name="ifm_p_indent.-5mm_mleft.5mm_ifm">•<text:tab/>het kenmerk, boetezaaknummer van deze brief</text:p>
      <text:p text:style-name="ifm_p_indent.0mm_mleft.5mm_ifm">(deze gegevens vindt u in de rechterkantlijn)</text:p>
      <text:p text:style-name="ifm_p_indent.-5mm_mleft.5mm_ifm">•<text:tab/>geef aan waarom u het niet eens bent met de beslissing</text:p>
      <text:p text:style-name="ifm_p_mt.3.7mm_ifm">Vergeet niet om uw bezwaarschrift te ondertekenen en van een datum te voorzien. Wilt u zo vriendelijk zijn om een kopie van deze brief mee te sturen met het bezwaarschrift.</text:p>
      <text:p text:style-name="ifm_p_mt.3.7mm_ifm">Indien u het bezwaarschrift per e-mail indient zonder ondertekening, bestaat de mogelijkheid dat u op een later moment verzocht wordt om bewijs te leveren dat u bevoegd bent tot het indienen van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9724</text:span><text:tab/>14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9724</text:span><text:tab/>14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olksgezondheid, Welzijn en Sport van 5 juli 2017, kenmerk PG-1155531-165500, houdende wijziging van een vergunning als bedoeld in artikel 2 van de Wet afbreking zwangerschap</dc:title>
    <meta:user-defined meta:name="OVERHEIDop.versieInformatie"/>
    <meta:user-defined meta:name="OVERHEID.Ministerie/DC.creator">Ministerie van Volksgezondheid, Welzijn en Sport</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397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972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Ziekten en behandelingen</meta:user-defined>
    <meta:user-defined meta:name="DC.title">Besluit van de Minister van Volksgezondheid, Welzijn en Sport van 5 juli 2017, kenmerk PG-1155531-165500, houdende wijziging van een vergunning als bedoeld in artikel 2 van de Wet afbreking zwangerschap</meta:user-defined>
    <meta:user-defined meta:name="DCTERMS.W3CDTF/DCTERMS.available">2017-07-14</meta:user-defined>
  </office:meta>
</office:document-meta>
</file>